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 Verordening op de heffing en de invordering van een forensenbelasting 2025 gemeente Go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 afwijking van het eerste lid wordt de belastin geheven naar de waarde, indien de heffingsmaatstaf voor de onroerendezaakbelasting voor het belastingobject waarvan de woning deel uitmaakt voor het belastingjaar is vastgesteld met toepassing van artikel 16, onderdeel van de Wet waardering onroerende zaken.</text:p>
              </text:list-item>
              <text:list-item text:style-override="id1-3-2-2-4-4">
                <text:number>3.</text:number>
                <text:p text:style-name="al">In geval geen heffingsmaatstaf voor de onroerendezaakbelasting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minder dan € 148.000,- € 470,55</text:p>
            <text:p text:style-name="al">€ 148.000,- of meer, doch minder dan € 168.000,- € 488,65</text:p>
            <text:p text:style-name="al">€ 168.000,- of meer, doch minder dan € 186.000,- € 513,20</text:p>
            <text:p text:style-name="al">€ 186.000,- of meer, doch minder dan € 273.000,- € 661,80</text:p>
            <text:p text:style-name="al">€ 273.000,- of meer € 735,90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forensenbelasting Goes 2025'.</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4.211451 / D24.1254227</meta:user-defined>
    <meta:user-defined meta:name="DCTERMS.alternative">Verordening forensenbelasting Goes 2025</meta:user-defined>
    <dc:language>nl</dc:language>
    <meta:user-defined meta:name="OVERHEIDop.locatietype/OVERHEIDop.gebiedsmarkering">Gemeente</meta:user-defined>
    <meta:user-defined meta:name="DC.title">Verordening op de heffing en de invordering van een forensenbelasting 2025 gemeente Goes</meta:user-defined>
    <meta:user-defined meta:name="DCTERMS.W3CDTF/DCTERMS.available">2024-12-27</meta:user-defined>
    <meta:user-defined meta:name="DCTERMS.W3CDTF/OVERHEIDop.jaargang">2024</meta:user-defined>
    <meta:user-defined meta:name="OVERHEIDop.publicationIssue">545632</meta:user-defined>
    <meta:user-defined meta:name="OVERHEIDop.betreftRegeling">CVDR732742_1</meta:user-defined>
    <meta:user-defined meta:name="xs:date/OVERHEIDop.startdatum">2024-12-29</meta:user-defined>
    <meta:user-defined meta:name="OVERHEIDop.GmbID/DC.identifier">gmb-2024-545632</meta:user-defined>
    <meta:user-defined meta:name="OVERHEIDop.versieInformatie"/>
  </office:meta>
</office:document-meta>
</file>