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7*"/>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lijkbezorgingrechten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gelet op artikel 229, eerste lid, aanhef en onderdelen a en b, van de Gemeentewet;</text:p>
            <text:p text:style-name="al"/>
            <text:p text:style-name="al">besluit:</text:p>
            <text:p text:style-name="al"/>
            <text:p text:style-name="al">vast te stellen de:</text:p>
            <text:p text:style-name="al"/>
            <text:p text:style-name="al">Verordening op de heffing en de invordering van lijkbezorgingrechten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de algemene begraafplaatsen als bedoeld in artikel 1 van de Beheersverordening begraafplaatsen Goes;</text:p>
              </text:list-item>
              <text:list-item text:style-override="id1-3-2-2-1-3-2">
                <text:number>b.</text:number>
                <text:p text:style-name="al">een particulier graf, algemeen graf, particulier urnengraf, algemeen urnengraf: een graf, als bedoeld in artikel 1 van de Beheersverordening begraafplaatsen Goes;</text:p>
              </text:list-item>
              <text:list-item text:style-override="id1-3-2-2-1-3-3">
                <text:number>c.</text:number>
                <text:p text:style-name="al">een particuliere urnennis: een nis als bedoeld in artikel 1 van de Beheersverordening begraafplaatsen Goes;</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ngsplaats: een plaats waarop as wordt verstrooid;</text:p>
              </text:list-item>
              <text:list-item text:style-override="id1-3-2-2-1-3-7">
                <text:number>g.</text:number>
                <text:p text:style-name="al">grafbedekking: een gedenkteken, beplanting dan wel andere voorwerpen of materialen op een graf aangebracht;</text:p>
              </text:list-item>
              <text:list-item text:style-override="id1-3-2-2-1-3-8">
                <text:number>h.</text:number>
                <text:p text:style-name="al">particuliere gedenkplaats: een plaats waarvoor aan een natuurlijk persoon of rechtspersoon het uitsluitend recht is verleend om overledenen te geden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het opgraven van een lijk op rechterlijk gezag;</text:p>
              </text:list-item>
              <text:list-item text:style-override="id1-3-2-2-4-3-2">
                <text:number>2.</text:number>
                <text:p text:style-name="al">het begraven van doodgeboren kinderen of van overlede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en daarvan deel uitmak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worden geheven bij wege van aanslag;</text:p>
              </text:list-item>
              <text:list-item text:style-override="id1-3-2-2-7-3">
                <text:number>2.</text:number>
                <text:p text:style-name="al">De andere rechten worden geheven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op het moment van uitreiken van de in artikel 7 bedoeld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tweede dag na die van de bekendmaking doch niet eerder dan de in lid 3 genoemde datum.</text:p>
              </text:list-item>
              <text:list-item text:style-override="id1-3-2-2-11-4">
                <text:number>3.</text:number>
                <text:p text:style-name="al">De datum van ingang van de heffing is 1 januari 2025</text:p>
              </text:list-item>
              <text:list-item text:style-override="id1-3-2-2-11-5">
                <text:number>4.</text:number>
                <text:p text:style-name="al">Deze verordening wordt aangehaald als de 'Verordening lijkbezorgingsrechten Goes 2025'.</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 <text:span text:style-name="nr"/> Tarieventabel behorende Verordening lijkbezorgingsrechten Go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text:span>
                  </text:p>
                </table:table-cell>
                <table:table-cell table:style-name="cell_frame_all" table:number-rows-spanned="1" table:number-columns-spanned="1">
                  <text:p text:style-name="table_al">
                    <text:span text:style-name="nadrukvet">Verlenen van rech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inclusief onderhoudsrecht graf en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ext:p text:style-name="table_al"> € 3.439,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ext:p text:style-name="table_al"> € 4.83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twee éénpersoonsgraven op hetzelfde tijdstip naast elkaar worden uitgegeven aan dezelfde rechthebbende is het tarief genoemd onder 1.1.2.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kindergraf, inclusief begraafrecht, onderhoudsrecht graf en begraafplaats,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1.95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particulier urnengraf, inclusief onderhoudsrecht graf en begraafplaats,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 2.796,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columbarium voor een periode van 30 jaar, inclusief onderhouds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zeskantig columbarium in de urnenmuur</text:p>
                </table:table-cell>
                <table:table-cell table:style-name="cell_frame_all" table:number-rows-spanned="1" table:number-columns-spanned="1">
                  <text:p text:style-name="table_al"> € 2.081,00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losstaand columbarium uitgevoerd in beton</text:p>
                </table:table-cell>
                <table:table-cell table:style-name="cell_frame_all" table:number-rows-spanned="1" table:number-columns-spanned="1">
                  <text:p text:style-name="table_al"> € 2.669,0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losstaand columbarium uitgevoerd in natuursteen</text:p>
                </table:table-cell>
                <table:table-cell table:style-name="cell_frame_all" table:number-rows-spanned="1" table:number-columns-spanned="1">
                  <text:p text:style-name="table_al"> € 3.512,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ticuliere gedenkplaats, voor een periode van 30 jaar, inclusief onderhoud,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gedenkplaats met de oppervlak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cm x 100 cm, voor een periode van 30 jaar</text:p>
                </table:table-cell>
                <table:table-cell table:style-name="cell_frame_all" table:number-rows-spanned="1" table:number-columns-spanned="1">
                  <text:p text:style-name="table_al"> € 2.093,00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gedenkplaats met de oppervlakte van 100 cm x 200cm, voor een periode van 30 jaar</text:p>
                </table:table-cell>
                <table:table-cell table:style-name="cell_frame_all" table:number-rows-spanned="1" table:number-columns-spanned="1">
                  <text:p text:style-name="table_al"> € 3.303,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in geval dat in het graf één lijk kan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7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3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9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430,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 geval dat in het graf twee lijken kunnen worden 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9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81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60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3.334,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243,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72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969,00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56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06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51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933,00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4.1.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4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69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03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384,00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4.2.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444,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8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33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779,0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4.3.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5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17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75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341,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eenmalig omzetten van een algemeen kindergraf naar een particulier kindergraf met een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8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27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binnen één jaar voorafgaande aan de aflooptermijn van een algemeen graf, omzetten van het graf naar een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70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1.3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92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2.43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Beschikbaar stellen algemeen graf, algemeen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schikbaar stellen van ruimte tot het doen begraven van een lijk van een persoon van 12 jaar of ouder, inclusief begraafrecht en onderhoudsrecht, voor een periode van 15 jaar wordt geheven:</text:p>
                </table:table-cell>
                <table:table-cell table:style-name="cell_frame_all" table:number-rows-spanned="1" table:number-columns-spanned="1">
                  <text:p text:style-name="table_al"> € 1.991,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schikbaar stellen van een ruimte tot het doen bijzetten van asbussen met of zonder urnen voor een periode van 15 jaar, inclusief bijzettingsrecht en onderhoudsrecht</text:p>
                </table:table-cell>
                <table:table-cell table:style-name="cell_frame_all" table:number-rows-spanned="1" table:number-columns-spanned="1">
                  <text:p text:style-name="table_al"> € 1.261,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eenmalige verlenging van de uitgiftetermijn met een periode van vijf jaar, van een graf als bedoeld onder 2.1. wordt geheven:</text:p>
                </table:table-cell>
                <table:table-cell table:style-name="cell_frame_all" table:number-rows-spanned="1" table:number-columns-spanned="1">
                  <text:p text:style-name="table_al"> € 33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egraven van een lijk van een persoon van 12 jaar of ouder, in een particulier graf als bedoeld in 1.1. wordt geheven:</text:p>
                </table:table-cell>
                <table:table-cell table:style-name="cell_frame_all" table:number-rows-spanned="1" table:number-columns-spanned="1">
                  <text:p text:style-name="table_al"> € 993,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egraven van een lijk van een kind beneden de 12 jaar ,in een particulier graf als bedoeld in 1.1. wordt geheven:</text:p>
                </table:table-cell>
                <table:table-cell table:style-name="cell_frame_all" table:number-rows-spanned="1" table:number-columns-spanned="1">
                  <text:p text:style-name="table_al"> € 497,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buitengewone uren, in een algemeen graf of een particulier graf wordt een extra toeslag geheven van:</text:p>
                </table:table-cell>
                <table:table-cell table:style-name="cell_frame_all" table:number-rows-spanned="1" table:number-columns-spanned="1">
                  <text:p text:style-name="table_al"> € 44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Bijzetten van asbussen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ijzetten van een asbus of urn in een particulier graf, een particulier urnengraf of een particulier columbarium wordt geheven:</text:p>
                </table:table-cell>
                <table:table-cell table:style-name="cell_frame_all" table:number-rows-spanned="1" table:number-columns-spanned="1">
                  <text:p text:style-name="table_al"> € 298,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ijzetten op buitengewone uren in een algemeen urnengraf, een particulier urnengraf of een particulier columbarium wordt een extra toeslag geheven van:</text:p>
                </table:table-cell>
                <table:table-cell table:style-name="cell_frame_all" table:number-rows-spanned="1" table:number-columns-spanned="1">
                  <text:p text:style-name="table_al"> € 126,0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maandag t/m vrijdag: De uren voor 09.00 uur en na 15.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 zaterdag, zondag en algemeen erkende nationale en Christelijke feestdagen: Alle 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Grafbedekking 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bepalingen in dit hoofdstuk zijn van toepassing op: particuliere graven, particuliere kindergraven, particuliere urnengraven die zijn uitgegeven voor 1 januari 2014 en algemene graven waarin is begraven voor 1 januari 2014.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plaatsen en geplaatst houden van een grafbedekking, bedoeld in artikel 18 van de Beheersverordening begraafplaatsen Goes, wordt geheven:</text:p>
                </table:table-cell>
                <table:table-cell table:style-name="cell_frame_all" table:number-rows-spanned="1" table:number-columns-spanned="1">
                  <text:p text:style-name="table_al"> € 130,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door of vanwege de gemeente onderhouden van de grafbedekking op een particulier graf zoals bedoeld in 1.1. waarvoor een vergunning is afgegeven zoals bedoeld in 5.1. wordt een bedrag ineens geheven van: </text:p>
                </table:table-cell>
                <table:table-cell table:style-name="cell_frame_all" table:number-rows-spanned="1" table:number-columns-spanned="1">
                  <text:p text:style-name="table_al"> € 36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door of vanwege de gemeente onderhouden van de grafbedekking op een particulier kindergraf graf zoals bedoeld in 1.2. waarvoor een vergunning is afgegeven zoals bedoeld in 5.1. wordt een bedrag ineens geheven van: </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door of vanwege de gemeente onderhouden van de grafbedekking op een particulier urnengraf zoals bedoeld in 1.3. waarvoor een vergunning is afgegeven zoals bedoeld in 5.1. wordt een bedrag ineens geheven van: </text:p>
                </table:table-cell>
                <table:table-cell table:style-name="cell_frame_all" table:number-rows-spanned="1" table:number-columns-spanned="1">
                  <text:p text:style-name="table_al"> € 236,00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door of vanwege de gemeente onderhouden van de grafbedekking op een algemeen graf zoals bedoeld in 2.1. waarvoor een vergunning is afgegeven zoals bedoeld in 5.1. wordt een bedrag ineens geheven van: </text:p>
                </table:table-cell>
                <table:table-cell table:style-name="cell_frame_all" table:number-rows-spanned="1" table:number-columns-spanned="1">
                  <text:p text:style-name="table_al"> € 29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Inschrijven en overboeken van particuliere graven en particuliere urnen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verboeken van particuliere graven in een daartoe bestemd register wordt geheven:</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verboeken van particuliere urnengraven, particuliere gedenkplaatsen en particuliere columbaria, in een daartoe bestemd register wordt geheven:</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Opgraven, ruimen, verstrooi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 2.799,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 560,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951,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opgraven of verwijderen van een asbus wordt geheven:</text:p>
                </table:table-cell>
                <table:table-cell table:style-name="cell_frame_all" table:number-rows-spanned="1" table:number-columns-spanned="1">
                  <text:p text:style-name="table_al"> € 251,00 </text:p>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 € 251,00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na afloop grafrusttermijn) op verzoek van de belanghebbende wordt geheven:</text:p>
                </table:table-cell>
                <table:table-cell table:style-name="cell_frame_all" table:number-rows-spanned="1" table:number-columns-spanned="1">
                  <text:p text:style-name="table_al"> € 1.208,00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het ruimen van een graf (na afloop grafrusttermijn) op verzoek van de belanghebbende, wanneer de ruiming direct vooraf gaat aan een nieuwe begraving in hetzelfde graf wordt geheven:</text:p>
                </table:table-cell>
                <table:table-cell table:style-name="cell_frame_all" table:number-rows-spanned="1" table:number-columns-spanned="1">
                  <text:p text:style-name="table_al"> € 740,00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Overige 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luiden van de klok wordt geheven per half uur</text:p>
                </table:table-cell>
                <table:table-cell table:style-name="cell_frame_all" table:number-rows-spanned="1" table:number-columns-spanned="1">
                  <text:p text:style-name="table_al"> € 62,00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Z24.211451 / D24.1254333</meta:user-defined>
    <meta:user-defined meta:name="DCTERMS.alternative">Verordening lijkbezorgingsrechten Goes 2025</meta:user-defined>
    <dc:language>nl</dc:language>
    <meta:user-defined meta:name="OVERHEIDop.locatietype/OVERHEIDop.gebiedsmarkering">Gemeente</meta:user-defined>
    <meta:user-defined meta:name="DC.title">Verordening op de heffing en de invordering van lijkbezorgingrechten Goes 2025</meta:user-defined>
    <meta:user-defined meta:name="DCTERMS.W3CDTF/DCTERMS.available">2024-12-27</meta:user-defined>
    <meta:user-defined meta:name="DCTERMS.W3CDTF/OVERHEIDop.jaargang">2024</meta:user-defined>
    <meta:user-defined meta:name="OVERHEIDop.publicationIssue">545626</meta:user-defined>
    <meta:user-defined meta:name="OVERHEIDop.betreftRegeling">CVDR732737_1</meta:user-defined>
    <meta:user-defined meta:name="xs:date/OVERHEIDop.startdatum">2024-12-29</meta:user-defined>
    <meta:user-defined meta:name="OVERHEIDop.GmbID/DC.identifier">gmb-2024-545626</meta:user-defined>
    <meta:user-defined meta:name="OVERHEIDop.versieInformatie"/>
  </office:meta>
</office:document-meta>
</file>