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bouwwerk (wijziging eerdere vergunning ALDI), Leudalweg 2a, 6086 AT 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wijziging eerdere vergunning ALDI) op locatie Leudalweg 2a, 6086 AT Neer.</text:p>
            <text:p text:style-name="common-al">De omgevingsvergunning is geregistreerd onder zaaknummer Z2023-00001552. Het besluit is op 23 decem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4562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2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2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3-00001552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bouwen van een bouwwerk (wijziging eerdere vergunning ALDI), Leudalweg 2a, 6086 AT  Neer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625</meta:user-defined>
    <meta:user-defined meta:name="OVERHEIDop.GmbID/DC.identifier">gmb-2024-545625</meta:user-defined>
    <meta:user-defined meta:name="OVERHEIDop.versieInformatie"/>
  </office:meta>
</office:document-meta>
</file>