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4 hebben wij aanvraag reguliere omgevingsvergunning voor het verbouwen van een woning op het adres Weegbree 2 7491LJ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6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81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4 hebben wij aanvraag reguliere omgevingsvergunning voor het verbouwen van een woning op het adres Weegbree 2 7491LJ Delden ontvangen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24</meta:user-defined>
    <meta:user-defined meta:name="OVERHEIDop.GmbID/DC.identifier">gmb-2024-545624</meta:user-defined>
    <meta:user-defined meta:name="OVERHEIDop.versieInformatie"/>
  </office:meta>
</office:document-meta>
</file>