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subsidieregeling ‘Lelystad warm en asbestvrij’</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de wijziging van de subsidieregeling ‘Lelystad warm en asbestvrij’ vastgesteld. De wijziging van de subsidieregeling treedt in werking op de dag na die van bekendmaking in het gemeenteblad op <text:a xlink:href="http://www.overheid.nl" xlink:type="simple">www.overheid.nl</text:a>.</text:p>
            <text:p text:style-name="al"/>
            <text:p text:style-name="al">De op 15 februari 2022 vastgestelde subsidieregeling ‘Lelystad warm en asbestvrij’ te wijzigen overeenkomstig de artikelen als opgenomen in het wijzigingsbesluit van 17 december 2024. </text:p>
            <text:p text:style-name="al"/>
            <text:p text:style-name="al">Het wijzigingsbesluit van de subsidieregeling Woningverbetering Lelystad-Oost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6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wijziging subsidieregeling ‘Lelystad warm en asbestvrij’</meta:user-defined>
    <meta:user-defined meta:name="DCTERMS.W3CDTF/DCTERMS.available">2024-12-31</meta:user-defined>
    <meta:user-defined meta:name="DCTERMS.W3CDTF/OVERHEIDop.jaargang">2024</meta:user-defined>
    <meta:user-defined meta:name="OVERHEIDop.publicationIssue">545619</meta:user-defined>
    <meta:user-defined meta:name="OVERHEIDop.GmbID/DC.identifier">gmb-2024-545619</meta:user-defined>
    <meta:user-defined meta:name="OVERHEIDop.versieInformatie"/>
  </office:meta>
</office:document-meta>
</file>