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realiseren van een warmtepomp unit op het dak en rookafvoerpijp aan achtergevel op de locatie Watermuntlaantje 4   Landsmeer, verzonden 20 december 2024, zaaknummer ODIJ-Z-24-15150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in mandaat van het college van gemeente Landsmeer. Omgevingsdienst IJmond laat de aanvraag buiten behandeling. Omgevingsdienst IJmond geeft hiermee geen toestemming voor het realiseren van een warmtepomp unit op het dak en rookafvoerpijp aan achtergevel op de locatie Watermuntlaantje 4   Landsmeer.</text:p>
            <text:p text:style-name="common-al"/>
            <text:p text:style-name="common-al">
            <text:span text:style-name="nadrukvet">Waarom publiceert Omgevingsdienst IJmond dit bericht? </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wabo@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4561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1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1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realiseren van een warmtepomp unit op het dak en rookafvoerpijp aan achtergevel op de locatie Watermuntlaantje 4   Landsmeer, verzonden 20 december 2024, zaaknummer ODIJ-Z-24-151502</meta:user-defined>
    <meta:user-defined meta:name="DCTERMS.W3CDTF/DCTERMS.available">2024-12-27</meta:user-defined>
    <meta:user-defined meta:name="DCTERMS.W3CDTF/OVERHEIDop.jaargang">2024</meta:user-defined>
    <meta:user-defined meta:name="OVERHEIDop.publicationIssue">545617</meta:user-defined>
    <meta:user-defined meta:name="OVERHEIDop.GmbID/DC.identifier">gmb-2024-545617</meta:user-defined>
    <meta:user-defined meta:name="OVERHEIDop.versieInformatie"/>
  </office:meta>
</office:document-meta>
</file>