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5*"/>
    </style:style>
  </office:automatic-styles>
  <office:body>
    <office:text>
      <text:p text:style-name="new_page_staatscourant"/>
      <text:p text:style-name="single-kop-titel">Verordening op de heffing en de invordering van lijkbezorgingsrechten Gedenkpark “Rosenburgh” 2025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6 november 2024, </text:p>
            <text:p text:style-name="al"/>
            <text:p text:style-name="al">gelet op art. 147 jo 149 van de Gemeentewet en artikel 1 jo. art. 23 lid 1 jo. art 24, artikel 35 en art. 90 van de Wet op de Lijkbezorging, als ook art. 229 van de Gemeentewet, gelet op artikel 229, eerste lid, onderdeel a en onderdeel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LIJKBEZORGINGSRECHTEN Gedenkpark “ROSENBURGH”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gedenkpark: de gemeentelijke begraafplaats Rosenburgh aan de Rosenburgherlaan 5 te Voorschoten, inclusief natuurbegraafplaats, dierenbegraafplaats, aula en facilitaire voorzieningen;</text:p>
              </text:list-item>
              <text:list-item text:style-override="id1-3-2-2-1-3">
                <text:number>b.</text:number>
                <text:p text:style-name="al">een particulier graf: een graf, keldergraf daaronder begrepen, waarvoor aan een natuurlijk persoon of rechtspersoon het uitsluitend recht is verleend tot het doen begraven en begraven houden van overledenen of het doen bijzetten en bijgezet houden van asbussen met of zonder urnen;</text:p>
              </text:list-item>
              <text:list-item text:style-override="id1-3-2-2-1-4">
                <text:number>c.</text:number>
                <text:p text:style-name="al">algemeen graf: een graf bij de gemeente in beheer waarin gelegenheid wordt geboden tot het doen begraven en begraven houden van overledenen;</text:p>
              </text:list-item>
              <text:list-item text:style-override="id1-3-2-2-1-5">
                <text:number>d.</text:number>
                <text:p text:style-name="al">keldergraf: een graf met een betonnen of kunststof constructie die in de grond is geplaatst en afgedekt is met een sluitplaat;</text:p>
              </text:list-item>
              <text:list-item text:style-override="id1-3-2-2-1-6">
                <text:number>e.</text:number>
                <text:p text:style-name="al">kindergraf: een graf waarin gelegenheid wordt geboden tot het begraven en begraven houden van een natuurlijk persoon tot 12 jaar en van levenloos geborenen;</text:p>
              </text:list-item>
              <text:list-item text:style-override="id1-3-2-2-1-7">
                <text:number>f.</text:number>
                <text:p text:style-name="al">enkelgraf: een particulier graf waarin gelegenheid wordt geboden tot het begraven en begraven houden van slechts één overledene;</text:p>
              </text:list-item>
              <text:list-item text:style-override="id1-3-2-2-1-8">
                <text:number>g.</text:number>
                <text:p text:style-name="al">dubbelgraf: twee naast elkaar gelegen particuliere graven voorzien van een gezamenlijke grafbedekking;</text:p>
              </text:list-item>
              <text:list-item text:style-override="id1-3-2-2-1-9">
                <text:number>h.</text:number>
                <text:p text:style-name="al">natuur(urnen)graf: een onderhoudsvrij particulier (urnen)graf op de natuurbegraafplaats, daaronder begrepen een natuurgraf, bloemgraf en boomgraf;</text:p>
              </text:list-item>
              <text:list-item text:style-override="id1-3-2-2-1-10">
                <text:number>i.</text:number>
                <text:p text:style-name="al">diergraf: een graf op een afgesloten deel van het gedenkpark, waarvoor aan een rechthebbende recht is verleend tot het doen begraven en begraven houden van de stoffelijke resten van een huisdier en het doen bijzetten en bijgezet houden van een asbus in een urn met hierin de asresten van een huisdier of een overledene;</text:p>
              </text:list-item>
              <text:list-item text:style-override="id1-3-2-2-1-11">
                <text:number>j.</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12">
                <text:number>k.</text:number>
                <text:p text:style-name="al">urnenplaats: een particuliere bovengrondse plaats waarvoor aan een natuurlijk persoon of rechtspersoon het uitsluitend recht is verleend voor het plaatsen van en geplaatst houden van asbussen in een object, urn en kunstwerk daaronder begrepen;</text:p>
              </text:list-item>
              <text:list-item text:style-override="id1-3-2-2-1-13">
                <text:number>l.</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14">
                <text:number>m.</text:number>
                <text:p text:style-name="al">urnennis: een nis in een urnenmuur, een columbarium daaronder begrepen, waarvoor aan een natuurlijk persoon of rechtspersoon het uitsluitend recht is verleend voor het plaatsen van en geplaatst houden van asbussen;</text:p>
              </text:list-item>
              <text:list-item text:style-override="id1-3-2-2-1-15">
                <text:number>n.</text:number>
                <text:p text:style-name="al">n.asbus: een bus, een asbox daaronder begrepen, ter berging van as van een overledene;</text:p>
              </text:list-item>
              <text:list-item text:style-override="id1-3-2-2-1-16">
                <text:number>o.</text:number>
                <text:p text:style-name="al">urn: een voorwerp ter berging van één of meer asbussen of asboxen;</text:p>
              </text:list-item>
              <text:list-item text:style-override="id1-3-2-2-1-17">
                <text:number>p.</text:number>
                <text:p text:style-name="al">verstrooiplaats: een plaats of kelder bij de gemeente in beheer waar as van een overledene kan worden verstrooid;</text:p>
              </text:list-item>
              <text:list-item text:style-override="id1-3-2-2-1-18">
                <text:number>q.</text:number>
                <text:p text:style-name="al">grafbedekking: grafbeplanting of gedenkteken die op het graf, de gedenkplaats of de urnenplaats zijn geplaatst;</text:p>
              </text:list-item>
              <text:list-item text:style-override="id1-3-2-2-1-19">
                <text:number>r.</text:number>
                <text:p text:style-name="al">gedenkteken: een grafmonument, liggende of staande steen, sierurn, gedenkplaat voor een urnennis of ander object ter nagedachtenis van een overledene, grafomlijstingen inbegrepen;</text:p>
              </text:list-item>
              <text:list-item text:style-override="id1-3-2-2-1-20">
                <text:number>s.</text:number>
                <text:p text:style-name="al">herdenkingsplaatje: een gedenkplaatje ter plaatsing op een monument, zuil of muur ter herinnering van een overledene;</text:p>
              </text:list-item>
              <text:list-item text:style-override="id1-3-2-2-1-21">
                <text:number>t.</text:number>
                <text:p text:style-name="al">college: het college van burgemeester en wethouders van de gemeente Voorschoten;</text:p>
              </text:list-item>
              <text:list-item text:style-override="id1-3-2-2-1-22">
                <text:number>u.</text:number>
                <text:p text:style-name="al">beheerder: de medewerker die belast is met de exploitatie en de dagelijkse leiding van het gemeentelijke gedenkpark of degene die hem vervangt;</text:p>
              </text:list-item>
              <text:list-item text:style-override="id1-3-2-2-1-23">
                <text:number>v.</text:number>
                <text:p text:style-name="al">rechthebbende: natuurlijk persoon of rechtspersoon aan wie een uitsluitend recht is verleend op een particulier (urnen-)graf of kelder, een particuliere urnennis, een particuliere urnenplaats of een particuliere gedenkplaats, dan wel degene die redelijkerwijze geacht kan worden in diens plaats te zijn getreden;</text:p>
              </text:list-item>
              <text:list-item text:style-override="id1-3-2-2-1-24">
                <text:number>w.</text:number>
                <text:p text:style-name="al">gebruiker: natuurlijk persoon of rechtspersoon aan wie een recht tot gebruik van een ruimte in een algemeen graf of algemeen natuururnengraf is verleend, dan wel degene die redelijkerwijze geacht kan worden in diens plaats te zijn getreden;</text:p>
              </text:list-item>
              <text:list-item text:style-override="id1-3-2-2-1-25">
                <text:number>x.</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6">
                <text:number>y.</text:number>
                <text:p text:style-name="al">belanghebbende: een verzamelnaam voor alle contactpersonen met een belang bij een graf of asbestemmingsplaats, een natuurlijk persoon of rechtspersoon, niet zijnde een rechthebbende;</text:p>
              </text:list-item>
              <text:list-item text:style-override="id1-3-2-2-1-27">
                <text:number>z.</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graf, urnengraf, urnennis, gedenkplaats of gedenkteken verzoekt en hiervoor de betalingsplichtige is;</text:p>
              </text:list-item>
              <text:list-item text:style-override="id1-3-2-2-1-28">
                <text:number>aa.</text:number>
                <text:p text:style-name="al"> wet: Wet op de lijkbezorging en de daaruit voortvloeiende regelgeving;</text:p>
              </text:list-item>
              <text:list-item text:style-override="id1-3-2-2-1-29">
                <text:number>bb.</text:number>
                <text:p text:style-name="al">grafrecht: het gebruiksrecht op het gebruik van een ruimte in een algemeen graf of algemeen natuururnengraf of het uitsluitend recht op een particulier (kelder-)graf, urnengraf, urnennis, urnenplaats of gedenkplaats;</text:p>
              </text:list-item>
              <text:list-item text:style-override="id1-3-2-2-1-30">
                <text:number>cc.</text:number>
                <text:p text:style-name="al">grafakte: de beschikking in de zin van de Algemene wet bestuursrecht waarin overeenkomstig de bepalingen van deze verordening door of namens het college een grafrecht wordt verleend;</text:p>
              </text:list-item>
              <text:list-item text:style-override="id1-3-2-2-1-31">
                <text:number>dd.</text:number>
                <text:p text:style-name="al">lijkbezorging: het lichaam van een overledene of doodgeborene laten begraven of cremeren of op een andere bij of krachtens de wet voorziene wijze;</text:p>
              </text:list-item>
              <text:list-item text:style-override="id1-3-2-2-1-32">
                <text:number>ee.</text:number>
                <text:p text:style-name="al">samenvoegen: het op verzoek van de rechthebbende samenvoegen van één of meerdere lagen in een graf tot op de onderste laag;</text:p>
              </text:list-item>
              <text:list-item text:style-override="id1-3-2-2-1-33">
                <text:number>ff.</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34">
                <text:number>gg.</text:number>
                <text:p text:style-name="al">verzamelgraf: een algemeen graf, bij de gemeente in beheer, waar stoffelijke resten van geruimde graven worden bewaard;</text:p>
              </text:list-item>
              <text:list-item text:style-override="id1-3-2-2-1-35">
                <text:number>hh.</text:number>
                <text:p text:style-name="al">opgraven: het op verzoek van een rechthebbende, belanghebbende of naar aanleiding van een gerechtelijk bevel opgraven van de stoffelijke resten van een individuele overledene en/of asbuss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gemeentelijke gedenkpark Rosenburgh en voor het door of vanwege de gemeente verlenen van diensten in verband met de gemeentelijk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Met betrekking tot de rechten die per jaar worden geheven is het belastingjaar gelijk aan het kalenderjaar. </text:p>
              </text:list-item>
              <text:list-item text:style-override="id1-3-2-2-4-3">
                <text:number>2.</text:number>
                <text:p text:style-name="al">Met betrekking tot de rechten die over meerdere jaren worden geheven is het belastingtijdvak gelijk aan de periode waarvoor het recht van toepassing is.</text:p>
              </text:list-item>
            </text:list>
          </text:section>
          <text:section text:name="artikel_id1-3-2-2-5" text:style-name="artikel">
            <text:p text:style-name="artikel_kop_titel"><text:span text:style-name="artikel_kop_label">Artikel</text:span> <text:span text:style-name="artikel_kop_nr">5</text:span> Maatstaf van heffing en belastingtarieven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Vrijstellingen </text:p>
            <text:list text:style-name="id1-3-2-2-6-2">
              <text:list-item text:style-override="id1-3-2-2-6-2">
                <text:number>1.</text:number>
                <text:p text:style-name="al">De rechten worden niet geheven voor het opgraven van stoffelijke resten of asbus op rechterlijk gezag. </text:p>
              </text:list-item>
              <text:list-item text:style-override="id1-3-2-2-6-3">
                <text:number>2.</text:number>
                <text:p text:style-name="al">Het recht bedoeld in artikel 8.1 van de tarieventabel wordt niet geheven wanneer bij overlijden van de rechthebbende van het grafrecht het recht wordt overgeschreven op naam van de opdrachtgever van de begrafenis.</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rechten als bedoeld in hoofdstuk 7 van de tarieventabel, worden geheven bij ……….. wege van aanslag met dien verstande dat per belastbaar feit een afzonderlijke aanslag kan worden opgelegd. </text:p>
              </text:list-item>
              <text:list-item text:style-override="id1-3-2-2-7-3">
                <text:number>2.</text:number>
                <text:p text:style-name="al">Andere rechten dan die bedoeld in hoofdstuk 7 van de tarieventabel worden geheven door middel van een gedagtekende schriftelijk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e verschuldigde rechten</text:p>
            <text:list text:style-name="id1-3-2-2-8-2">
              <text:list-item text:style-override="id1-3-2-2-8-2">
                <text:number>1.</text:number>
                <text:p text:style-name="al">De onderhoudsrechten, als bedoeld in hoofdstuk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als bedoeld in hoofdstuk 7 van de tarieventabel verschuldigd. </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 </text:p>
            <text:p text:style-name="al">Andere rechten als die bedoeld in hoofdstuk 7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De onderhoudsrechten zijn verschuldigd in één termijn, welke vervalt twee maanden na dagtekening van het aanslagbiljet. </text:p>
              </text:list-item>
              <text:list-item text:style-override="id1-3-2-2-10-3">
                <text:number>2.</text:number>
                <text:p text:style-name="al">De overige rechten zijn invorderbaar in één termijn, welke vervalt veertien dagen na dagtekening van d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fstand doen van (graf-) rechten </text:p>
            <text:list text:style-name="id1-3-2-2-11-2">
              <text:list-item text:style-override="id1-3-2-2-11-2">
                <text:number>1.</text:number>
                <text:p text:style-name="al">Zonder aanspraak te kunnen maken op enige vergoeding kan de rechthebbende schriftelijk afstand doen ten behoeve van het gedenkpark van de gemeente van het recht op het particuliere (urnen- )graf, urnenplaats, urnennis of gedenkplaats, ongebruikte voorzieningen inbegrepen. Van de ontvangst van zodanige verklaring doet het college schriftelijk mededeling aan de rechthebbende. </text:p>
              </text:list-item>
              <text:list-item text:style-override="id1-3-2-2-11-3">
                <text:number>2.</text:number>
                <text:p text:style-name="al">In de gevallen als bedoeld in het eerste lid vindt geen terugbetaling plaats van (een deel van) de betaalde recht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vaststellen met betrekking tot de heffing en invordering van de grafrechten.</text:p>
          </text:section>
          <text:section text:name="artikel_id1-3-2-2-13" text:style-name="artikel">
            <text:p text:style-name="artikel_kop_titel"><text:span text:style-name="artikel_kop_label">Artikel</text:span> <text:span text:style-name="artikel_kop_nr">13</text:span> Overgangsrecht </text:p>
            <text:p text:style-name="al">De ‘Verordening lijkbezorgingsrechten 2024 Gedenkpark Rosenburgh, vastgesteld bij raadsbesluit 23 mei 2024,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Rosenburgh” 2025’. </text:p>
          </text:section>
        </text:section>
        <text:section text:name="regeling-sluiting_id1-3-2-3" text:style-name="regeling-sluiting">
          <text:section text:name="ondertekening_id1-3-2-3-1">
            <text:p><text:span text:style-name="functie">Aldus vastgesteld in de openbare vergadering van de raad der gemeente Voorschoten, gehouden op 12 december 2024.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 </text:span></text:p>
          </text:section>
        </text:section>
        <text:section text:name="bijlage_id1-3-2-4" text:style-name="bijlage">
          <text:p text:style-name="bijlage_top"/>
          <text:p text:style-name="hoofdstuk_kop"><text:span text:style-name="label"/> <text:span text:style-name="nr"/> Tarieven Verordening Lijkbezorgingsrechten vanaf 1 januari 2025 Gedenkpark Rosenburgh – Voorscho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Tarief</text:span>
                    <text:span text:style-name="nadrukvet"> 1 </text:span>
                    <text:span text:style-name="nadrukvet">juli</text:span>
                    <text:span text:style-name="nadrukvet"> 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kelder) graf, kinderen jonger dan 12 jaar uitgezonderd</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tot 12 jaar</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doodgeboren kind jonger dan 24 weke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een overledene in een algemeen graf voor een periode van 10 jaar, inclusief onderhoudsrech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aanbrengen van grafbekisting naar islamitisch gebruik</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slag begraven op zaterdag en buitengewone uren: 50% van het tarief van 1.1 t/m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p zon- en feestdagen: 100% van het tarief van 1.1 t/m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e graven, inclusief vastrecht algeme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graf met 1 laag (enkelgraven), per 10 jaar</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raf met 2 lagen, per 10 jaar, natuurgraven uitgezonderd</text:p>
                </table:table-cell>
                <table:table-cell table:style-name="cell_frame_all" table:number-rows-spanned="1" table:number-columns-spanned="1">
                  <text:p text:style-name="table_al">€ 1.700,00</text:p>
                </table:table-cell>
                <table:table-cell table:style-name="cell_frame_all" table:number-rows-spanned="1" table:number-columns-spanned="1">
                  <text:p text:style-name="table_al">€ 1.75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kindergraven van kinderen 8 tot 12 jaar: 75% van tarief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kindergraven van kinderen van 1 tot 8 jaar: 50% van tarief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kindergraven van kinderen jonger dan 1 jaar: 25% van tarief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Natuurgraf met 2 lagen, voor 100 jaar</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8.26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Boomgraf met 2 lagen, voor 100 jaar</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32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loemgraf met 2 lagen, voor 100 jaar</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9.29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grafrechten 2.1 t/m 2.5, per 5 jaar: 50% van tarief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lengen grafrechten 2.6 t/m 2.9, per 10 jaar: 10% van tarief van 10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ox/asurn in een graf, urnennis, urnengraf of urnenkelder of verstrooien van as op een verstrooiplaats in aanwezigheid van nabestaanden, per 30 minuten begeleid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zetting van een asbus of verstrooiing van as op een asverstrooiplaats, zonder aanwezigheid van nabestaanden, per asbu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slag bijzettingen op zaterdag en buitengewone uren: 50% van het tarief van 3.1 t/m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slag bijzettingen op zon- en feestdagen: 100% van het tarief van 3.1 t/m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erlenen en verlengen van grafrechten voor </text:span>
                    <text:span text:style-name="nadrukvet">asbestemmingen</text:span>
                    <text:span text:style-name="nadrukvet"> en gedenkplaatsen</text:span>
                  </text:p>
                </table:table-cell>
                <table:table-cell table:style-name="cell_frame_all" table:number-rows-spanned="1" table:number-columns-spanned="1">
                  <text:p text:style-name="table_al">
                    <text:span text:style-name="nadrukvet">Tarief</text:span>
                    <text:span text:style-name="nadrukvet"> 1 </text:span>
                    <text:span text:style-name="nadrukvet">juli</text:span>
                    <text:span text:style-name="nadrukvet"> 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uitsluitend recht voor een urnengraf, urnennis, urnenplaats en particuliere gedenkplaats, per 10 jaar</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een uitsluitend recht voor een urnengraf, urnennis, urnenplaats en particuliere gedenkplaats, per 5 jaar: 50% van het tarief van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en van een algemeen gebruiksrecht op een natuururnengraf voor 50 jaa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denktekens</text:span>
                    <text:span text:style-name="nadrukvet"> en </text:span>
                    <text:span text:style-name="nadrukvet">grafbed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afgeven van een vergunning voor het hebben van een grafbedekking als bedoeld in 2.1 t/m 2.5 (grafbedekkingen die voldoen aan de meldingsvoorwaarden uitgezonderd, die zijn kosteloos)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5. 2</text:p>
                </table:table-cell>
                <table:table-cell table:style-name="cell_frame_all" table:number-rows-spanned="1" table:number-columns-spanned="1">
                  <text:p text:style-name="table_al">Herdenkingsplaatje voor plaatsing op een algemene herdenkingszuil, inclusief bevestiging, per 10 jaa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 samenvoegen / </text:span>
                    <text:span text:style-name="nadrukvet">asbus</text:span>
                    <text:span text:style-name="nadrukvet"> afhalen op 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graven van een overledene, inclusief verplichte beenderkist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amenvoegen van overledenen op verzoek van de rechthebbend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graven of verwijderen van één of meerdere asbus(sen) uit een (urnen)graf of urnenis of urnenplaats op verzoek van de rechthebbend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Onderhoud grafbedekking op verzoe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 grafbedekking &gt; 1 m2 per jaar (bij lopende grafrecht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 grafbedekking &gt; 1 m2 per jaar per 10 jaar of een veelvoud van 10 jaar, per 10 jaar met een maximum van 50 jaar (bij uitgifte nieuwe grafrechten)</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houd grafbedekking &lt; 1 m2 per jaar, incl. kindergraven, urnengraven, urnengedenkplaatsen en particuliere gedenkplaatsen (bij lopende rech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houd grafbedekking &lt; 1 m2 per jaar per 5 jaar of een veelvoud van 5 jaar, per 5 jaar, met een maximum van 50 jaar (bij uitgifte nieuwe grafrech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rstellen verzakkingen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wijderen niet toegestane beplanting (bij niet reager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ko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verschrijving grafrecht inclusief één grafakte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afgeven van een vergunning voor het aanpassen of hergebruiken van een keldergraf</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65,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text:span>
                    <text:span text:style-name="nadrukvet">diensten</text:span>
                  </text:p>
                </table:table-cell>
                <table:table-cell table:style-name="cell_frame_all" table:number-rows-spanned="1" table:number-columns-spanned="1">
                  <text:p text:style-name="table_al">
                    <text:span text:style-name="nadrukvet">Tarief</text:span>
                    <text:span text:style-name="nadrukvet"> 1 </text:span>
                    <text:span text:style-name="nadrukvet">juli</text:span>
                    <text:span text:style-name="nadrukvet"> 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ijdelijk wegnemen en later terugplaatsen van de grafbedekking, door medewerkers van het gedenkpar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bruik koeling, per etmaal</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ulagebruik per 60 minuten (starttarief)</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ulagebruik per 15 minuten (extra tarief)</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Rouwbezoek op buitengewone uren, per 30 minu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ulagebruik op zaterdag en buitengewone uren: toeslag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bruik orgel</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udio opname van de auladiens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treaming auladienst</text:p>
                </table:table-cell>
                <table:table-cell table:style-name="cell_frame_all" table:number-rows-spanned="1" table:number-columns-spanned="1">
                  <text:p text:style-name="table_al">Op aanvraag</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ebruik openluchtaula, per uur</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geluidsinstallatie bij graf</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oomschijf met inscripti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houd particulier graf uitgegeven voor 1-7-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houd particulier keldergraf uitgegeven voor 1-7-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houd particulier kindergraf uitgegeven voor 1-7-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Onderhoud particulier urnengraf uitgegeven voor 1-7-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houd algemeen graf uitgegeven voor 1-7-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Onderhoud algemeen kindergraf uitgegeven voor 1-7-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Dieren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graafkosten klein huisdie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graafkosten groot huisdier</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enen en verlengen van grafrechten voor een klein diergraf, per 10 jaar, inclusief vastrecht algemeen onderhou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lenen en verlengen van grafrechten voor een groot diergraf, per 10 jaar, inclusief vastrecht algemeen onderhoud</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ijzetting asbus in een urn in een diergraf, in aanwezigheid van nabestaand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zetting asbus in een urn in een diergraf, zonder aanwezigheid van nabest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 opgraving en andere werkzaamheden wordt een variabel tarief in rekening gebracht op basis van een offerte</text:p>
                </table:table-cell>
                <table:table-cell table:style-name="cell_frame_all" table:number-rows-spanned="1" table:number-columns-spanned="1">
                  <text:p text:style-name="table_al">Op aanvraag</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slag begraven op zaterdag en buitengewone uren: 50% van het tarief van 10.1 t/m 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ijzondere</text:span>
                    <text:span text:style-name="nadrukvet">ver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richtingen die niet zijn opgenomen in de verordening, waaronder opgraving door een gespecialiseerd bedrijf</text:p>
                </table:table-cell>
                <table:table-cell table:style-name="cell_frame_all" table:number-rows-spanned="1" table:number-columns-spanned="1">
                  <text:p text:style-name="table_al">Op aanvraag</text:p>
                </table:table-cell>
                <table:table-cell table:style-name="cell_frame_all" table:number-rows-spanned="1" table:number-columns-spanned="1">
                  <text:p text:style-name="table_al">Op aanvraag</text:p>
                </table:table-cell>
              </table:table-row>
            </table:table>
            <text:p text:style-name="table_bottom"/>
          </text:section>
          <text:p text:style-name="al">Deze tarieventabel behoort bij de ‘Verordening lijkbezorgingsrechten “Rosenburgh” 2025’.</text:p>
          <text:p text:style-name="al"/>
          <text:p text:style-name="al">Aldus vastgesteld in de openbare vergadering </text:p>
          <text:p text:style-name="al">van de raad der gemeente Voorschoten, </text:p>
          <text:p text:style-name="al">gehouden op 12 december 2024. </text:p>
          <text:p text:style-name="al"/>
          <text:p text:style-name="al">de griffier, </text:p>
          <text:p text:style-name="al">drs. B.J. Urban </text:p>
          <text:p text:style-name="al"/>
          <text:p text:style-name="al">de voorzitter,</text:p>
          <text:p text:style-name="al">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6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 van de Wet op de lijkbezorging]|[1.0:c:BWBR0005009&amp;artikel=1&amp;g=2022-01-01</meta:user-defined>
    <meta:user-defined meta:name="DC.source">artikel 23, eerste lid, van de Wet op de lijkbezorging]|[1.0:c:BWBR0005009&amp;artikel=23&amp;lid=1&amp;g=2022-01-01</meta:user-defined>
    <meta:user-defined meta:name="DC.source">artikel 24 van de Wet op de lijkbezorging]|[1.0:c:BWBR0005009&amp;artikel=24&amp;g=2022-01-01</meta:user-defined>
    <meta:user-defined meta:name="DC.source">artikel 35 van de Wet op de lijkbezorging]|[1.0:c:BWBR0005009&amp;artikel=35&amp;g=2022-01-01</meta:user-defined>
    <meta:user-defined meta:name="DC.source">artikel 90 van de Wet op de lijkbezorging]|[1.0:c:BWBR0005009&amp;artikel=90&amp;g=2022-01-01</meta:user-defined>
    <meta:user-defined meta:name="DC.source">artikel 229 van de Gemeentewet]|[1.0:c:BWBR0005416&amp;artikel=229&amp;g=2024-12-11</meta:user-defined>
    <meta:user-defined meta:name="DC.source">artikel 229, eerste lid, van de Gemeentewet]|[1.0:c:BWBR0005416&amp;artikel=229&amp;lid=1&amp;g=2024-12-11</meta:user-defined>
    <meta:user-defined meta:name="OVERHEIDop.referentienummer">Z/24/087936/416607 	  </meta:user-defined>
    <meta:user-defined meta:name="DCTERMS.alternative">Verordening lijkbezorgingsrechten “Rosenburgh” 2025</meta:user-defined>
    <dc:language>nl</dc:language>
    <meta:user-defined meta:name="OVERHEIDop.locatietype/OVERHEIDop.gebiedsmarkering">Gemeente</meta:user-defined>
    <meta:user-defined meta:name="DC.title">Verordening op de heffing en de invordering van lijkbezorgingsrechten Gedenkpark “Rosenburgh” 2025</meta:user-defined>
    <meta:user-defined meta:name="DCTERMS.W3CDTF/DCTERMS.available">2024-12-27</meta:user-defined>
    <meta:user-defined meta:name="DCTERMS.W3CDTF/OVERHEIDop.jaargang">2024</meta:user-defined>
    <meta:user-defined meta:name="OVERHEIDop.publicationIssue">545612</meta:user-defined>
    <meta:user-defined meta:name="OVERHEIDop.betreftRegeling">CVDR732730_1</meta:user-defined>
    <meta:user-defined meta:name="xs:date/OVERHEIDop.startdatum">2024-12-28</meta:user-defined>
    <meta:user-defined meta:name="OVERHEIDop.GmbID/DC.identifier">gmb-2024-545612</meta:user-defined>
    <meta:user-defined meta:name="OVERHEIDop.versieInformatie"/>
  </office:meta>
</office:document-meta>
</file>