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mgevingsplan gemeente Zwolle reguliere voorbereidingsprocedure Van der Capellenstraat 139 te Zwolle (zaaknummer: 0193ESUITE17864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hebben maatwerkvoorschriften in het kader van het Omgevingsplan gemeente Zwolle opgelegd voor het bedrijf op het perceel:</text:p>
            <text:p text:style-name="common-al">
            <text:span text:style-name="nadrukvet">Van der Capellenstraat 139 te Zwolle</text:span>, de maatwerkvoorschriften hebben betrekking op het geluidniveau dat het bedrijf mag veroorzaken. </text:p>
            <text:p text:style-name="common-al">Verzonden op <text:span text:style-name="nadrukvet">20 december 2024.</text:span></text:p>
            <text:p text:style-name="common-al">Het besluit is als bijlage opgenomen bij deze publicatie.</text:p>
            <text:p text:style-name="common-al">Het besluit ligt ter inzage in het gemeentehuis van de gemeente Zwolle. Wanneer u de documenten in het gemeentehuis wilt inzien, vragen wij u een afspraak te maken via het telefoonnummer: 14038. Desgewenst kunt u de documenten digitaal toegestuurd krijgen. Dit kunt u opvragen bij omgevingsloket@odijsselland.nl onder vermelding van zaaknummer 0193ESUITE1786432024. </text:p>
            <text:p text:style-name="common-al">Tegen dit besluit kunt u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6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786432024</meta:user-defined>
    <meta:user-defined meta:name="DCTERMS.abstract">Besluit concept maatwerkvoorschriften (Van Der Capellenstraat 139, Zwolle)</meta:user-defined>
    <dc:language>nl</dc:language>
    <meta:user-defined meta:name="OVERHEIDop.locatietype/OVERHEIDop.gebiedsmarkering">Punt</meta:user-defined>
    <meta:user-defined meta:name="DC.title">Maatwerkvoorschriften Omgevingsplan gemeente Zwolle reguliere voorbereidingsprocedure Van der Capellenstraat 139 te Zwolle (zaaknummer: 0193ESUITE1786432024)</meta:user-defined>
    <meta:user-defined meta:name="DCTERMS.W3CDTF/DCTERMS.available">2024-12-27</meta:user-defined>
    <meta:user-defined meta:name="DCTERMS.W3CDTF/OVERHEIDop.jaargang">2024</meta:user-defined>
    <meta:user-defined meta:name="OVERHEIDop.publicationIssue">545608</meta:user-defined>
    <meta:user-defined meta:name="OVERHEIDop.GmbID/DC.identifier">gmb-2024-545608</meta:user-defined>
    <meta:user-defined meta:name="OVERHEIDop.versieInformatie"/>
  </office:meta>
</office:document-meta>
</file>