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Snipstraat</text:p>
            <text:p text:style-name="common-al">Kenmerk:   1111576</text:p>
            <text:p text:style-name="common-al">Datum besluit: 10 december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Snip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Snipstraat heeft een ander voertuig, met kenteken S-731-KH,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R-637-FH in (nieuw) S-731-KH, de bestaande gehandicaptenparkeerplaats op de Snipstraat uitsluitend te bestemmen voor het door vergunninghouder in gebruik zijnde motorvoertuig met kenteken S-731-KH.</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0 decem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56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576</meta:user-defined>
    <meta:user-defined meta:name="DCTERMS.abstract">Op verzoek van de gebruiker heeft het college besloten op het kenteken dat gekoppeld is aan de parkeerplaats op de Snipstraat te wijzi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4-12-27</meta:user-defined>
    <meta:user-defined meta:name="DCTERMS.W3CDTF/OVERHEIDop.jaargang">2024</meta:user-defined>
    <meta:user-defined meta:name="OVERHEIDop.publicationIssue">545606</meta:user-defined>
    <meta:user-defined meta:name="OVERHEIDop.GmbID/DC.identifier">gmb-2024-545606</meta:user-defined>
    <meta:user-defined meta:name="OVERHEIDop.versieInformatie"/>
  </office:meta>
</office:document-meta>
</file>