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artikel 15.33 van de Wet milieubeheer;</text:p>
            <text:p text:style-name="al"/>
            <text:p text:style-name="al"> B E S L U I T:</text:p>
            <text:p text:style-name="al"/>
            <text:p text:style-name="al"> vast te stellen de volgende verordening:</text:p>
            <text:p text:style-name="al"/>
            <text:p text:style-name="al"> Verordening op de heffing en de invordering van afvalstoffenheffing 2025. </text:p>
            <text:p text:style-name="al">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text:p>
            <text:list text:style-name="id1-3-2-2-1-3">
              <text:list-item text:style-override="id1-3-2-2-1-3">
                <text:number> 1. </text:number>
                <text:p text:style-name="al">'gebruik maken': gebruik maken in de zin van artikel 15.33 Wet milieubeheer; </text:p>
              </text:list-item>
              <text:list-item text:style-override="id1-3-2-2-1-4">
                <text:number> 2. </text:number>
                <text:p text:style-name="al">GFT afval: groente-, fruit- en tuinafval(GFT);</text:p>
              </text:list-item>
              <text:list-item text:style-override="id1-3-2-2-1-5">
                <text:number> 3. </text:number>
                <text:p text:style-name="al">PMD afval: plastic-, metaal- of drankverpakkingen(PMD);</text:p>
              </text:list-item>
              <text:list-item text:style-override="id1-3-2-2-1-6">
                <text:number> 4. </text:number>
                <text:p text:style-name="al">OPK afval: oud papier en karton(OPK);</text:p>
              </text:list-item>
              <text:list-item text:style-override="id1-3-2-2-1-7">
                <text:number> 5. </text:number>
                <text:p text:style-name="al">HHA: fijn huishoudelijk(rest)afval(HHA);</text:p>
              </text:list-item>
              <text:list-item text:style-override="id1-3-2-2-1-8">
                <text:number> 6. </text:number>
                <text:p text:style-name="al">GHA: grof huishoudelijke afvalstoffen die naar aard, samenstelling of omvang (volume of afmetingen) zo afwijken dat deze buiten de reguliere inzameldienst moeten worden aangeboden; </text:p>
              </text:list-item>
              <text:list-item text:style-override="id1-3-2-2-1-9">
                <text:number> 7. </text:number>
                <text:p text:style-name="al">GTA: grof tuinafval dat naar aard, samenstelling of omvang (volume of afmetingen) zo afwijkt dat dit buiten de reguliere inzameldienst om moeten worden aangeboden;</text:p>
              </text:list-item>
              <text:list-item text:style-override="id1-3-2-2-1-10">
                <text:number> 8. </text:number>
                <text:p text:style-name="al">PVA: particulier verbouwingsafval als gevolg van het bouwen, renoveren, verbouwen en slopen van gebouwen en constructies door particuliere huishoudens (materialen die 'aard- en/of nagelvast' aan een bouwwerk zijn, worden of waren gemonteerd en verhardingsmaterialen, bestrating, inclusief ongebruikte bouwmaterialen en verpakkingsmaterialen).</text:p>
              </text:list-item>
              <text:list-item text:style-override="id1-3-2-2-1-11">
                <text:number> 9. </text:number>
                <text:p text:style-name="al">Container: een vanwege de gemeente uitgezette afvalcontainer ten behoeve van de inzameling van de in de leden 2 tot en met 5 genoemde afvalsoorten;</text:p>
              </text:list-item>
              <text:list-item text:style-override="id1-3-2-2-1-12">
                <text:number> 10. </text:number>
                <text:p text:style-name="al">Verzamelcontainer: een vanwege de gemeente geplaatste container ten behoeve van de inzameling van fijn huishoudelijk afval(HHA) van meerdere huishoudens;</text:p>
              </text:list-item>
              <text:list-item text:style-override="id1-3-2-2-1-13">
                <text:number> 11. </text:number>
                <text:p text:style-name="al">Eenpersoonshuishouden: een perceel welke door 1 persoon wordt bewoond;</text:p>
              </text:list-item>
              <text:list-item text:style-override="id1-3-2-2-1-14">
                <text:number> 12. </text:number>
                <text:p text:style-name="al">Meerpersoonshuishouden: een perceel welke door meer dan 1 persoon wordt bewoond;</text:p>
              </text:list-item>
              <text:list-item text:style-override="id1-3-2-2-1-15">
                <text:number> 13. </text:number>
                <text:p text:style-name="al">Recreatiewoning: een perceel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 1. </text:number>
                <text:p text:style-name="al">Onder de naam 'afvalstoffenheffing' wordt een directe belasting geheven zoals is bedoeld in artikel 15.33 van de Wet milieubeheer. </text:p>
              </text:list-item>
              <text:list-item text:style-override="id1-3-2-2-2-3">
                <text:number> 2. </text:number>
                <text:p text:style-name="al">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 </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
                <text:number> 1. </text:number>
                <text:p text:style-name="al">De belasting wordt als volgt geheven:</text:p>
                <text:list text:style-name="id1-3-2-2-7-2-3">
                  <text:list-item text:style-override="id1-3-2-2-7-2-3-1">
                    <text:number>a.</text:number>
                    <text:p text:style-name="al">De belasting bedoeld in hoofdstuk I van de tarieventabel wordt geheven bij wege van aanslag;</text:p>
                  </text:list-item>
                  <text:list-item text:style-override="id1-3-2-2-7-2-3-2">
                    <text:number>b.</text:number>
                    <text:p text:style-name="al">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duur</text:p>
            <text:list text:style-name="id1-3-2-2-8-2">
              <text:list-item text:style-override="id1-3-2-2-8-2">
                <text:number> 1. </text:number>
                <text:p text:style-name="al">De belasting bedoeld in hoofdstuk I onder 1.1 en 1.2 van de tarieventabel is verschuldigd bij het begin van het belastingjaar of, als dit later is, bij het begin van de belastingplicht. </text:p>
              </text:list-item>
              <text:list-item text:style-override="id1-3-2-2-8-3">
                <text:number> 2. </text:number>
                <text:p text:style-name="al">De belasting bedoeld in hoofdstuk I onder 1.3 van de tarieventabel is verschuldigd na afloop van het belastingjaar of, als dit eerder is, na beëindiging van de belastingplicht. </text:p>
              </text:list-item>
              <text:list-item text:style-override="id1-3-2-2-8-4">
                <text:number> 3. </text:number>
                <text:p text:style-name="al">Als de belastingplicht in de loop van het belastingjaar begint, is de belasting bedoeld in hoofdstuk I onder 1.1 en 1.2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 </text:number>
                <text:p text:style-name="al">Als de belastingplicht in de loop van het belastingjaar eindigt, bestaat recht op ontheffing van de verschuldigde belasting bedoeld in hoofdstuk I onder 1.1 en 1.2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 5. </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 </text:number>
                <text:p text:style-name="al">In afwijking van het bepaald in voorgaande leden is de belasting, bedoeld in hoofdstuk II van de tarieventabel, verschuldigd bij de aanvang van de dienstverlening.</text:p>
              </text:list-item>
            </text:list>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 1. </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9-3">
                <text:number> 2. </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9-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 </text:p>
            <text:list text:style-name="id1-3-2-2-10-2">
              <text:list-item text:style-override="id1-3-2-2-10-2">
                <text:number> 1. </text:number>
                <text:p text:style-name="al">Bij de invordering van de afvalstoffenheffing genoemd in artikel 1.1.1 en 1.1.2, van de tarieventabel kan kwijtschelding worden verleend. </text:p>
              </text:list-item>
              <text:list-item text:style-override="id1-3-2-2-10-3">
                <text:number>2. </text:number>
                <text:p text:style-name="al">Bij de invordering van de afvalstoffenheffing genoemd in artikel 1.2.4 van de tarieventabel kan kwijtschelding worden verleend tot maximaal 6 maal het tarief. </text:p>
              </text:list-item>
              <text:list-item text:style-override="id1-3-2-2-10-4">
                <text:number>3. </text:number>
                <text:p text:style-name="al">Bij de invordering van de afvalstoffenheffing genoemd in artikel 1.2.6 van de tarieventabel kan kwijtschelding worden verleend tot maximaal 48 maal het tarief. </text:p>
              </text:list-item>
              <text:list-item text:style-override="id1-3-2-2-10-5">
                <text:number>4. </text:number>
                <text:p text:style-name="al">Bij de invordering van de afvalstoffenheffing wordt geen kwijtschelding verleend van de tarieven opgenomen in Hoofdstuk I onder 1.1.3, en Hoofdstuk II van de bij deze verordening behorende tarieventabel<text:span text:style-name="nadrukcur">.</text:spa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
                <text:number> 1. </text:number>
                <text:p text:style-name="al">De 'Verordening afvalstoffenheffing 2024' van 21 december 2023 wordt ingetrokken met ingang van 1 januari 2025. Die verordening blijft echter wel van toepassing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25.</text:p>
              </text:list-item>
              <text:list-item text:style-override="id1-3-2-2-11-5">
                <text:number>4. </text:number>
                <text:p text:style-name="al">Deze verordening kan worden aangehaald als: ‘Verordening afvalstoffenheffing 2025’.</text:p>
              </text:list-item>
            </text:list>
            <text:p text:style-name="al"/>
          </text:section>
        </text:section>
        <text:section text:name="regeling-sluiting_id1-3-2-3" text:style-name="regeling-sluiting">
          <text:section text:name="ondertekening_id1-3-2-3-1">
            <text:p> Zuidwolde, 19 december 2024</text:p>
          </text:section>
          <text:section text:name="ondertekening_id1-3-2-3-2">
            <text:p> De raad voornoemd,</text:p>
          </text:section>
          <text:section text:name="ondertekening_id1-3-2-3-3">
            <text:p> griffier, voorzitter,</text:p>
          </text:section>
          <text:section text:name="ondertekening_id1-3-2-3-4">
            <text:p>J. van Roeden-Hoekstra I.C.J. Nieuwenhuizen</text:p>
          </text:section>
        </text:section>
        <text:section text:name="bijlage_id1-3-2-4" text:style-name="bijlage">
          <text:p text:style-name="bijlage_top"/>
          <text:p text:style-name="artikel_kop_titel"><text:span text:style-name="label"> Tarieventabel</text:span> </text:p>
          <text:p text:style-name="al"> behorende bij de ‘Verordening afvalstoffenheffing 2025’.</text:p>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text:span>
                  </text:p>
                </table:table-cell>
              </table:table-row>
              <table:table-row table:style-name="row">
                <table:table-cell table:style-name="entry" table:number-rows-spanned="1" table:number-columns-spanned="3">
                  <text:p text:style-name="table_al">
                    <text:span text:style-name="nadrukvet">Maatstaven en jaarlijkse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41,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75,08</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14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staven en tarieven aanbieding (variabele bedra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Onverminderd het bepaalde in 1.1. bedraagt de belasting per perceel per geregistreerde aanbieding v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contain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bestemd voor PMD-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container bestemd voor OPK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bestemd voor HHA afval (restafval):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afvalzak in een verzamelcontainer voor HHA afval (restafv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II</text:span>
                  </text:p>
                </table:table-cell>
              </table:table-row>
              <table:table-row table:style-name="row">
                <table:table-cell table:style-name="entry" table:number-rows-spanned="1" table:number-columns-spanned="3">
                  <text:p text:style-name="table_al">
                    <text:span text:style-name="nadrukvet">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I bedraagt de belasting voor het op aanvraag aan huis ophal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TA:per 2 m<text:span text:style-name="sup">3</text:span> of gedeelte daarvan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I bedraagt de belasting voor het achterlaten op een daarvoor ter beschikking gestelde plaats va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VA:</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Puin (schoon) tot 0,25 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uin (schoon) van 0,25 m<text:span text:style-name="sup">3</text:span> tot 2 m<text:span text:style-name="sup">3</text:span> per m<text:span text:style-name="sup">3</text:sp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verig (hout, dakleer, gips, harde kunststof, gemengd ) tot 0,25 m<text:span text:style-name="sup">3</text:sp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Overig (hout, dakleer, gips, harde kunststof, gemengd ) van 0,25 m<text:span text:style-name="sup">3</text:span> tot 2 m<text:span text:style-name="sup">3</text:span> per m<text:span text:style-name="sup">3</text:span>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bedraagt de belasting voor de vervanging van een milieupa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verminderd het bepaalde in Hoofdstuk I bedraagt de belasting voor het vervangen van een beschadigde of zoekgeraakte contain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Indien de onder 2.4 genoemde vervanging het gevolg is van beschadiging door derden, niet zijnde de inzameldienst of diefstal van het oude exemplaar wordt het onder 2.4 genoemde tarief niet in rekening gebracht, mits een bewijs van aangifte bij de politie wordt over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nverminderd het bepaalde in Hoofdstuk I bedraagt de belasting voor de afgifte en in bruikleen krijgen (conform de hiervoor geldende criteria) v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2<text:span text:style-name="sup">e</text:span> container bestemd voor GF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2<text:span text:style-name="sup">e</text:span> container bestemd voor PMD</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2<text:span text:style-name="sup">e</text:span> container bestemd voor OP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een 2<text:span text:style-name="sup">e</text:span> container bestemd voor HHA</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een 2<text:span text:style-name="sup">e</text:span> container specifiek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
            <text:p text:style-name="table_bottom"/>
          </text:section>
          <text:p text:style-name="al"/>
          <text:p text:style-name="al">De griffier van de gemeente De Wolden,</text:p>
          <text:p text:style-name="al"/>
          <text:p text:style-name="al"/>
          <text:p text:style-name="al">Behoort bij raadsbesluit van 19 december 2024, nummer</text:p>
          <text:p text:style-name="al"/>
          <text:p text:style-name="al">De raad voornoemd,</text:p>
          <text:p text:style-name="al"/>
          <text:p text:style-name="al">griffier, </text:p>
          <text:p text:style-name="al">J. van Roeden-Hoek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6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33 Wet milieubeheer]|[http://wetten.overheid.nl/BWBR0003245/Hoofdstuk15/Titel159/Artikel1533/geldigheidsdatum _</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5604</meta:user-defined>
    <meta:user-defined meta:name="OVERHEIDop.betreftRegeling">CVDR732726_1</meta:user-defined>
    <meta:user-defined meta:name="xs:date/OVERHEIDop.startdatum">2025-01-01</meta:user-defined>
    <meta:user-defined meta:name="OVERHEIDop.GmbID/DC.identifier">gmb-2024-545604</meta:user-defined>
    <meta:user-defined meta:name="OVERHEIDop.versieInformatie"/>
  </office:meta>
</office:document-meta>
</file>