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jeugdhulp Twenterand 2025</text:p>
      <text:section text:name="regeling_id1-3-2" text:style-name="regeling">
        <text:section text:name="aanhef_id1-3-2-1" text:style-name="aanhef">
          <text:section text:name="preambule_id1-3-2-1-1" text:style-name="preambule">
            <text:p text:style-name="al">
            <text:span text:style-name="nadrukvet">Burgemeester en wethouders van Twenterand; </text:span>
          </text:p>
            <text:p text:style-name="al"/>
            <text:p text:style-name="al">
            <text:span text:style-name="nadrukvet">Wettelijke basis:</text:span>
          </text:p>
            <text:p text:style-name="al">Bepalingen van de Verordeningen jeugdhulp Twenterand 2025 (artikelen 3, 5, 10, 14, 16, 18, 19, 24) en de Algemene wet bestuursrecht (titel 4.3) </text:p>
            <text:p text:style-name="al"/>
            <text:p text:style-name="al">
            <text:span text:style-name="nadrukvet">Besluiten:</text:span>
          </text:p>
            <text:p text:style-name="al">Vast te stellen de Beleidsregels jeugdhulp Twenterand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text:number>
                  <text:p text:style-name="al">verordening: Verordening jeugdhulp Twenterand 2025. </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Nadere uitwerking beschikbare algemene voorzieningen (uitwerking artikel 3, lid 2 verordening)</text:p>
              <text:list text:style-name="id1-3-2-2-2-2-2">
                <text:list-item text:style-override="id1-3-2-2-2-2-2">
                  <text:number>1.</text:number>
                  <text:p text:style-name="al">In dit artikel noemen wij voorbeelden van algemene voorzieningen. Deze voorbeelden zijn niet uitputtend.</text:p>
                </text:list-item>
                <text:list-item text:style-override="id1-3-2-2-2-2-3">
                  <text:number>2.</text:number>
                  <text:p text:style-name="al">Voorbeelden van vormen van algemene voorzieningen zijn: </text:p>
                  <text:list text:style-name="id1-3-2-2-2-2-3-3">
                    <text:list-item text:style-override="id1-3-2-2-2-2-3-3-1">
                      <text:number>a.</text:number>
                      <text:p text:style-name="al">Informatie- en opvoedadvies: LOES, de jeugdgezondheidszorg, gezinswerk, het maatschappelijk werk en het welzijnswerk;</text:p>
                    </text:list-item>
                    <text:list-item text:style-override="id1-3-2-2-2-2-3-3-2">
                      <text:number>b.</text:number>
                      <text:p text:style-name="al">(preventieve) Opvoed- en opgroeiondersteuning individueel of groepsgewijs: LOES, de jeugdgezondheidszorg, gezinswerk, het maatschappelijk werk, het welzijnswerk en vrijwilligersorganisaties;</text:p>
                    </text:list-item>
                    <text:list-item text:style-override="id1-3-2-2-2-2-3-3-3">
                      <text:number>c.</text:number>
                      <text:p text:style-name="al">Begeleiding van jeugdigen en/of opvoeders (ambulant): LOES, de jeugdgezondheidszorg, gezinswerk, het maatschappelijk werk, het jongerenwerk, het welzijnswerk en vrijwilligersorganisaties;</text:p>
                    </text:list-item>
                    <text:list-item text:style-override="id1-3-2-2-2-2-3-3-4">
                      <text:number>d.</text:number>
                      <text:p text:style-name="al">Respijtzorg: vrijwillig gastgezin, gezinsvrijwilliger.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 </text:p>
            <text:section text:name="paragraaf_id1-3-2-2-3-2" text:style-name="paragraaf">
              <text:p text:style-name="paragraaf_kop"><text:span text:style-name="label">Paragraaf</text:span> <text:span text:style-name="nr">3.1</text:span> Individuele voorzieningen </text:p>
              <text:section text:name="artikel_id1-3-2-2-3-2-2" text:style-name="artikel">
                <text:p text:style-name="artikel_kop_titel"><text:span text:style-name="artikel_kop_label">Artikel</text:span> <text:span text:style-name="artikel_kop_nr">3.</text:span> Nadere uitwerking individuele voorziening Ernstige dyslexiezorg (uitwerking artikel 4, lid 3 en artikel 5, lid 14 verordening)</text:p>
                <text:list text:style-name="id1-3-2-2-3-2-2-2">
                  <text:list-item text:style-override="id1-3-2-2-3-2-2-2">
                    <text:number>1.</text:number>
                    <text:p text:style-name="al">In dit artikel wordt het afwegingskader voor inzet van Ernstige dyslexiezorg (hierna: ED) nader uitgewerkt. </text:p>
                  </text:list-item>
                  <text:list-item text:style-override="id1-3-2-2-3-2-2-3">
                    <text:number>2.</text:number>
                    <text:p text:style-name="al">Alvorens het college ED inzet, sluit het college eerst uit dat de lees- en/of spellingproblemen een andere oorzaak hebben, zoals slechte ogen, slecht taalonderwijs of een zeer laag IQ.</text:p>
                  </text:list-item>
                </text:list>
              </text:section>
              <text:section text:name="artikel_id1-3-2-2-3-2-3" text:style-name="artikel">
                <text:p text:style-name="artikel_kop_titel"><text:span text:style-name="artikel_kop_label">Artikel</text:span> <text:span text:style-name="artikel_kop_nr">4.</text:span> Nadere uitwerking individuele voorziening Advies en Expertise (uitwerking artikel 4, lid 3 en artikel 10 verordening)</text:p>
                <text:list text:style-name="id1-3-2-2-3-2-3-2">
                  <text:list-item text:style-override="id1-3-2-2-3-2-3-2">
                    <text:number>1.</text:number>
                    <text:p text:style-name="al">In dit artikel wordt een voorbeeld van Advies en Expertise genoemd. </text:p>
                  </text:list-item>
                  <text:list-item text:style-override="id1-3-2-2-3-2-3-3">
                    <text:number>2.</text:number>
                    <text:p text:style-name="al">De inzet van jeugdhulporganisaties bij KiECON en Integrale Vroeghulp (IVH) valt ook onder Advies &amp; Expertise.</text:p>
                  </text:list-item>
                </text:list>
                <text:p text:style-name="al"/>
              </text:section>
            </text:section>
            <text:section text:name="paragraaf_id1-3-2-2-3-3" text:style-name="paragraaf">
              <text:p text:style-name="paragraaf_kop"><text:span text:style-name="label">Paragraaf</text:span> <text:span text:style-name="nr">3.2.</text:span> Toegang procedureel</text:p>
              <text:section text:name="artikel_id1-3-2-2-3-3-2" text:style-name="artikel">
                <text:p text:style-name="artikel_kop_titel"><text:span text:style-name="artikel_kop_label">Artikel</text:span> <text:span text:style-name="artikel_kop_nr">5.</text:span> Nadere uitwerking onderzoek en opstellen ondersteuningsplan (stappenplan) (uitwerking artikel 14, lid 5 verordening) </text:p>
                <text:list text:style-name="id1-3-2-2-3-3-2-2">
                  <text:list-item text:style-override="id1-3-2-2-3-3-2-2">
                    <text:number>1.</text:number>
                    <text:p text:style-name="al">Stap 1: Het onderzoek start door vast te stellen wat de hulpvraag van de jeugdige en/of zijn ouder is. Deze hulpvraag is het uitgangspunt bij de start van het onderzoek, maar is niet leidend voor het verdere onderzoeksproces. De jeugdige en/of zijn ouders vragen soms om hele concrete hulp, terwijl na onderzoek blijkt dat andere hulpverlening passender is. Of dat meer of minder ondersteuning nodig is dan in eerste instantie is gevraagd. Nadat tijdens het onderzoek is vastgesteld wat de hulpvraag van de jeugdige en/of zijn ouders is, gaat het college bij de inhoudelijke beoordeling uit van deze hulpvraag.</text:p>
                  </text:list-item>
                  <text:list-item text:style-override="id1-3-2-2-3-3-2-3">
                    <text:number>2.</text:number>
                    <text:p text:style-name="al">Stap 2: Het college onderzoekt met welke beperkingen en kwaliteiten van de jeugdige en/of het gezin op verschillende levensgebieden, rekening gehouden moet worden om de hulpvraag te kunnen beantwoorden. Het college zet wanneer nodig externe deskundigheid in om de (specifieke) problematiek goed in kaart te kunnen brengen om te kunnen beoordelen wat nodig is. Het college zorgt ervoor dat de stappen transparant en controleerbaar zijn voor de jeugdige en/of zijn ouder, hierbij is voor de jeugdige en zijn ouder duidelijk wie, wanneer met welke deskundigheid de hulpvraag heeft onderzocht. </text:p>
                  </text:list-item>
                </text:list>
              </text:section>
              <text:section text:name="artikel_id1-3-2-2-3-3-3" text:style-name="artikel">
                <text:p text:style-name="artikel_kop_titel"><text:span text:style-name="artikel_kop_label">Artikel</text:span> <text:span text:style-name="artikel_kop_nr">6.</text:span> Evalueren individuele voorziening (uitwerking artikel 14, lid 4 verordening)</text:p>
                <text:p text:style-name="al">Het college evalueert de individuele voorziening voor het einde van, en zo nodig halverwege, de looptijd van de toegekende individuele voorziening. </text:p>
              </text:section>
              <text:section text:name="artikel_id1-3-2-2-3-3-4" text:style-name="artikel">
                <text:p text:style-name="artikel_kop_titel"><text:span text:style-name="artikel_kop_label">Artikel</text:span> <text:span text:style-name="artikel_kop_nr">7.</text:span> Deskundig oordeel en advies (uitwerking artikel 16 verordening)</text:p>
                <text:p text:style-name="al">Het college wint in ieder geval een specifiek deskundig oordeel en advies in als: </text:p>
                <text:list text:style-name="id1-3-2-2-3-3-4-3">
                  <text:list-item text:style-override="id1-3-2-2-3-3-4-3-1">
                    <text:number>a.</text:number>
                    <text:p text:style-name="al">er sprake is van een complexe situatie tenzij het college oordeelt dat dit niet noodzakelijk is;</text:p>
                  </text:list-item>
                  <text:list-item text:style-override="id1-3-2-2-3-3-4-3-2">
                    <text:number>b.</text:number>
                    <text:p text:style-name="al">er twijfels zijn over de belasting van de ouder, bijvoorbeeld door een medisch onderzoek naar de belastbaarheid van de ouder.</text:p>
                  </text:list-item>
                </text:list>
              </text:section>
            </text:section>
            <text:section text:name="paragraaf_id1-3-2-2-3-4" text:style-name="paragraaf">
              <text:p text:style-name="paragraaf_kop"><text:span text:style-name="label">Paragraaf</text:span> <text:span text:style-name="nr">3.3</text:span> Afweging en voorwaarden Individuele voorzieningen </text:p>
              <text:section text:name="artikel_id1-3-2-2-3-4-2" text:style-name="artikel">
                <text:p text:style-name="artikel_kop_titel"><text:span text:style-name="artikel_kop_label">Artikel</text:span> <text:span text:style-name="artikel_kop_nr">8.</text:span> Groepsgericht of individueel</text:p>
                <text:p text:style-name="al">Als het college een individuele voorziening inzet en er een keuze gemaakt kan worden tussen een groepsgerichte en een individueel gerichte individuele voorziening, zet het college de groepsgerichte individuele voorziening in. </text:p>
              </text:section>
              <text:section text:name="artikel_id1-3-2-2-3-4-3" text:style-name="artikel">
                <text:p text:style-name="artikel_kop_titel"><text:span text:style-name="artikel_kop_label">Artikel</text:span> <text:span text:style-name="artikel_kop_nr">9.</text:span> Voorbeelden van andere voorzieningen (artikel 14, lid 5 en artikel 15, lid 5 verordening)</text:p>
                <text:list text:style-name="id1-3-2-2-3-4-3-2">
                  <text:list-item text:style-override="id1-3-2-2-3-4-3-2">
                    <text:number>1.</text:number>
                    <text:p text:style-name="al">In dit artikel wordt uitgewerkt wat het college verstaat onder een overige/andere voorziening. Bij aanspraak op overige/andere voorzieningen wordt er geen jeugdhulp ingezet. </text:p>
                  </text:list-item>
                  <text:list-item text:style-override="id1-3-2-2-3-4-3-3">
                    <text:number>2.</text:number>
                    <text:p text:style-name="al">Andere voorzieningen waar de jeugdige gebruik van kan maken zijn: </text:p>
                    <text:list text:style-name="id1-3-2-2-3-4-3-3-3">
                      <text:list-item text:style-override="id1-3-2-2-3-4-3-3-3-1">
                        <text:number>a.</text:number>
                        <text:p text:style-name="al">Wet langdurige zorg (hierna: Wlz): </text:p>
                      </text:list-item>
                      <text:list-item text:style-override="id1-3-2-2-3-4-3-3-3-2">
                        <text:number>b.</text:number>
                        <text:p text:style-name="al">Wet maatschappelijke ondersteuning 2015 (hierna: Wmo); </text:p>
                      </text:list-item>
                      <text:list-item text:style-override="id1-3-2-2-3-4-3-3-3-3">
                        <text:number>c.</text:number>
                        <text:p text:style-name="al">Wet Passend Onderwijs (hierna: WPO); </text:p>
                      </text:list-item>
                      <text:list-item text:style-override="id1-3-2-2-3-4-3-3-3-4">
                        <text:number>d.</text:number>
                        <text:p text:style-name="al">Zorgverzekeringswet (hierna: Zvw).</text:p>
                      </text:list-item>
                    </text:list>
                  </text:list-item>
                  <text:list-item text:style-override="id1-3-2-2-3-4-3-4">
                    <text:number>3.</text:number>
                    <text:p text:style-name="al">Een uitwerking van andere voorzieningen WPO en Zvw is opgenomen in de leden 4 en 5 van dit artikel.</text:p>
                  </text:list-item>
                  <text:list-item text:style-override="id1-3-2-2-3-4-3-5">
                    <text:number>4.</text:number>
                    <text:p text:style-name="al">Het college verstaat onder een andere voorziening, ondersteuning vanuit de WPO. Ondersteuning vanuit de WPO is gericht is op het doorlopen van het onderwijsprogramma. De ondersteuning in het onderwijsprogramma is primair gericht op het leerproces, het behalen van onderwijsdoelen of om de jeugdige verder te ondersteunen bij de onderwijsontwikkeling. Het college zet alleen ondersteuning op basis van de Jeugdwet in als de activiteiten niet onderwijsgerelateerd zijn of niet gericht zijn op het leerproces. Het college zet op basis van de Jeugdwet bijvoorbeeld geen begeleidingsvormen in zoals huiswerkbegeleiding, stagebegeleiding, studiebegeleiding en bij begeleiding naar werk. </text:p>
                  </text:list-item>
                  <text:list-item text:style-override="id1-3-2-2-3-4-3-6">
                    <text:number>5.</text:number>
                    <text:p text:style-name="al">Het college verstaat onder een andere voorziening, ondersteuning vanuit de Zvw. Wanneer een jeugdige ondersteuning kan ontvangen vanuit een Zvw-indicatie zet het college geen ondersteuning in op basis van de Jeugdwet. Als een jeugdige slechts gedeeltelijke ondersteuning ontvangt via de Zvw, kan het college ervoor kiezen om een individuele voorziening te weigeren of slechts gedeeltelijk te vergoeden. Een voorbeeld van een dergelijke individuele voorziening is Vaktherapie, die soms geheel of gedeeltelijk wordt vergoed.</text:p>
                  </text:list-item>
                </text:list>
              </text:section>
              <text:section text:name="artikel_id1-3-2-2-3-4-4" text:style-name="artikel">
                <text:p text:style-name="artikel_kop_titel"><text:span text:style-name="artikel_kop_label">Artikel</text:span> <text:span text:style-name="artikel_kop_nr">10.</text:span> Uitbetaling pgb (uitwerking artikel 18, lid 5 en artikel 19 lid 3 verordening)</text:p>
                <text:p text:style-name="al">Het college stelt de volgende randvoorwaarden aan de uitbetaling van het pgb: </text:p>
                <text:list text:style-name="id1-3-2-2-3-4-4-3">
                  <text:list-item text:style-override="id1-3-2-2-3-4-4-3-1">
                    <text:number>a.</text:number>
                    <text:p text:style-name="al">pgb-budgethouders doen vanuit het budget de volgende uitgaven wel: </text:p>
                    <text:list text:style-name="id1-3-2-2-3-4-4-3-1-3">
                      <text:list-item text:style-override="id1-3-2-2-3-4-4-3-1-3-1">
                        <text:number>i.</text:number>
                        <text:p text:style-name="al">alle bijkomende kosten voor de zorgverleners, zoals de werkgeverslasten voor ondersteuners met een arbeidsovereenkomst en wettelijk toegestane vergoedingen, zoals reiskostenvergoedingen voor woon-werkverkeer, verlofregelingen en pensioenvoorziening;</text:p>
                      </text:list-item>
                      <text:list-item text:style-override="id1-3-2-2-3-4-4-3-1-3-2">
                        <text:number>ii.</text:number>
                        <text:p text:style-name="al">vervoerskosten, maar alleen als er een individuele voorziening jeugdhulpvervoer in de vorm van een pgb is toegekend;</text:p>
                      </text:list-item>
                    </text:list>
                  </text:list-item>
                  <text:list-item text:style-override="id1-3-2-2-3-4-4-3-2">
                    <text:number>b.</text:number>
                    <text:p text:style-name="al">pgb wordt niet doorbetaald wanneer er geen hulp wordt geleverd door bijvoorbeeld ziekte of vakantie, tenzij er vervanging is geregeld. </text:p>
                  </text:list-item>
                  <text:list-item text:style-override="id1-3-2-2-3-4-4-3-3">
                    <text:number>c.</text:number>
                    <text:p text:style-name="al">er vindt een betaling plaats op basis van de hulp die per uur is verleend en niet op basis van maandtarieven. </text:p>
                  </text:list-item>
                </text:list>
              </text:section>
              <text:section text:name="artikel_id1-3-2-2-3-4-5" text:style-name="artikel">
                <text:p text:style-name="artikel_kop_titel"><text:span text:style-name="artikel_kop_label">Artikel</text:span> <text:span text:style-name="artikel_kop_nr">11.</text:span> Trekkingsrecht (uitwerking artikel 19, lid 3 verordening)</text:p>
                <text:list text:style-name="id1-3-2-2-3-4-5-2">
                  <text:list-item text:style-override="id1-3-2-2-3-4-5-2">
                    <text:number>1.</text:number>
                    <text:p text:style-name="al">De financieel-administratieve afhandeling van het pgb gebeurt verplicht voor alle pgb-houders door de SVB. De budgethouder heeft een trekkingsrecht en krijgt niet meer zelf het budget overgemaakt. Alle bestedingen worden door de SVB bijgehouden en zijn inzichtelijk voor de budgethouders en het college.</text:p>
                  </text:list-item>
                  <text:list-item text:style-override="id1-3-2-2-3-4-5-3">
                    <text:number>2.</text:number>
                    <text:p text:style-name="al">De pgb-houder sluit (arbeids-)overeenkomsten waarin de te leveren ondersteuning wordt omschreven. Pas na goedkeuring van de (arbeids-)overeenkomsten door de SVB en de goedkeuring door het college, kunnen facturen door de SVB worden betaald.</text:p>
                  </text:list-item>
                </text:list>
              </text:section>
            </text:section>
            <text:p text:style-name="hoofdstuk_bottom"/>
          </text:section>
          <text:section text:name="hoofdstuk_id1-3-2-2-4" text:style-name="hoofdstuk">
            <text:p text:style-name="hoofdstuk_kop"><text:span text:style-name="label">Hoofdstuk</text:span> <text:span text:style-name="nr">4.</text:span> Herziening, intrekking, terugvordering en bestrijding misbruik</text:p>
            <text:section text:name="artikel_id1-3-2-2-4-2" text:style-name="artikel">
              <text:p text:style-name="artikel_kop_titel"><text:span text:style-name="artikel_kop_label">Artikel</text:span> <text:span text:style-name="artikel_kop_nr">12.</text:span> Herziening, intrekking en terugvordering (uitwerking artikel 24, lid 2 verordening)</text:p>
              <text:list text:style-name="id1-3-2-2-4-2-2">
                <text:list-item text:style-override="id1-3-2-2-4-2-2">
                  <text:number>1.</text:number>
                  <text:p text:style-name="al">Het college gaat in de in artikel 24 lid 2 van de verordening genoemde gevallen over tot het beëindigen, het herzien of intrekken van de verleende individuele voorziening in de vorm van zorg in natura dan wel pgb.</text:p>
                </text:list-item>
                <text:list-item text:style-override="id1-3-2-2-4-2-3">
                  <text:number>2.</text:number>
                  <text:p text:style-name="al">Als het college het recht op een individuele voorziening, in de vorm van zorg in natura dan wel pgb heeft ingetrokken, gaat het college over tot het terugvorderen van de geldwaarde indien de inlichtingenplicht is geschonden dan wel onjuiste gegevens zijn verstrekt aan het college. </text:p>
                </text:list-item>
              </text:list>
            </text:section>
            <text:section text:name="artikel_id1-3-2-2-4-3" text:style-name="artikel">
              <text:p text:style-name="artikel_kop_titel"><text:span text:style-name="artikel_kop_label">Artikel</text:span> <text:span text:style-name="artikel_kop_nr">13.</text:span> Verrekening</text:p>
              <text:p text:style-name="al">Het college gaat tot verrekening over als er sprake is van een teveel betaalde of ten onrechte uitbetaald pgb en er in de volgende periode wederom recht bestaat op een pgb indien het een periodieke verstrekking betreft. Het teveel betaalde wordt dan verrekend met het toekomstige recht op betaling.</text:p>
            </text:section>
            <text:p text:style-name="hoofdstuk_bottom"/>
          </text:section>
          <text:section text:name="hoofdstuk_id1-3-2-2-5" text:style-name="hoofdstuk">
            <text:p text:style-name="hoofdstuk_kop"><text:span text:style-name="label">Hoofdstuk</text:span> <text:span text:style-name="nr">5.</text:span> Slotbepaling</text:p>
            <text:section text:name="artikel_id1-3-2-2-5-2" text:style-name="artikel">
              <text:p text:style-name="artikel_kop_titel"><text:span text:style-name="artikel_kop_label">Artikel</text:span> <text:span text:style-name="artikel_kop_nr">14.</text:span> Inwerkingtreding en citeertitel</text:p>
              <text:list text:style-name="id1-3-2-2-5-2-2">
                <text:list-item text:style-override="id1-3-2-2-5-2-2">
                  <text:number>1.</text:number>
                  <text:p text:style-name="al">Deze beleidsregels treden in werking op 1 januari 2025. </text:p>
                </text:list-item>
                <text:list-item text:style-override="id1-3-2-2-5-2-3">
                  <text:number>2.</text:number>
                  <text:p text:style-name="al">Op het moment dat deze beleidsregels in werking treden worden de op 20 december 2022 vastgestelde Beleidsregels Jeugdhulp Twenterand 2023 ingetrokken. </text:p>
                </text:list-item>
                <text:list-item text:style-override="id1-3-2-2-5-2-4">
                  <text:number>3.</text:number>
                  <text:p text:style-name="al">Deze beleidsregels worden aangehaald als: Beleidsregels jeugdhulp Twenterand 2025. </text:p>
                </text:list-item>
              </text:list>
            </text:section>
            <text:p text:style-name="hoofdstuk_bottom"/>
          </text:section>
        </text:section>
        <text:section text:name="regeling-sluiting_id1-3-2-3" text:style-name="regeling-sluiting">
          <text:section text:name="ondertekening_id1-3-2-3-1">
            <text:p><text:span text:style-name="functie">Vriezenveen, 18 december 2024</text:span></text:p>
            <text:p><text:span text:style-name="functie">Burgemeester en wethouders,</text:span></text:p>
            <text:p><text:span text:style-name="functie"/></text:p>
          </text:section>
          <text:section text:name="ondertekening_id1-3-2-3-2">
            <text:p><text:span text:style-name="functie"/></text:p>
            <text:p><text:span text:style-name="functie">de secretaris </text:span></text:p>
            <text:p><text:span text:style-name="functie">P.F.G. Rossen </text:span></text:p>
            <text:p><text:span text:style-name="functie"/></text:p>
          </text:section>
          <text:section text:name="ondertekening_id1-3-2-3-3">
            <text:p><text:span text:style-name="functie"/></text:p>
            <text:p><text:span text:style-name="functie">de burgemeester</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4560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0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0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Twenterand</meta:user-defined>
    <meta:user-defined meta:name="OVERHEID.Informatietype/DC.type">officiële publicatie</meta:user-defined>
    <meta:user-defined meta:name="OVERHEIDop.Rubriek/DC.type">beleidsregel</meta:user-defined>
    <meta:user-defined meta:name="OVERHEID.Gemeente/DCTERMS.publisher">Twenterand</meta:user-defined>
    <meta:user-defined meta:name="OVERHEID.Gemeente/OVERHEID.authority">Twenterand</meta:user-defined>
    <meta:user-defined meta:name="OVERHEID.TaxonomieBeleidsagendaDecentraal/OVERHEID.category">Zorg en gezondheid | Organisatie en beleid</meta:user-defined>
    <meta:user-defined meta:name="DC.source">titel 4.3 van de Algemene wet bestuursrecht]|[1.0:c:BWBR0005537&amp;titeldeel=4.3&amp;g=2024-11-19</meta:user-defined>
    <meta:user-defined meta:name="OVERHEIDop.referentienummer">1298051</meta:user-defined>
    <meta:user-defined meta:name="DCTERMS.alternative">Beleidsregels jeugdhulp Twenterand 2025</meta:user-defined>
    <dc:language>nl</dc:language>
    <meta:user-defined meta:name="OVERHEIDop.locatietype/OVERHEIDop.gebiedsmarkering">Gemeente</meta:user-defined>
    <meta:user-defined meta:name="DC.title">Beleidsregels jeugdhulp Twenterand 2025</meta:user-defined>
    <meta:user-defined meta:name="DCTERMS.W3CDTF/DCTERMS.available">2024-12-27</meta:user-defined>
    <meta:user-defined meta:name="DCTERMS.W3CDTF/OVERHEIDop.jaargang">2024</meta:user-defined>
    <meta:user-defined meta:name="OVERHEIDop.publicationIssue">545602</meta:user-defined>
    <meta:user-defined meta:name="OVERHEIDop.betreftRegeling">CVDR732725_1</meta:user-defined>
    <meta:user-defined meta:name="xs:date/OVERHEIDop.startdatum">2025-01-01</meta:user-defined>
    <meta:user-defined meta:name="OVERHEIDop.GmbID/DC.identifier">gmb-2024-545602</meta:user-defined>
    <meta:user-defined meta:name="OVERHEIDop.versieInformatie"/>
  </office:meta>
</office:document-meta>
</file>