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loods aan Provincialeweg Noord 53a, 4286 EC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loods aan Provincialeweg Noord 53a, 4286 EC Almkerk (2024-04617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voor 13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60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0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0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175</meta:user-defined>
    <meta:user-defined meta:name="DCTERMS.abstract">loods bouwen</meta:user-defined>
    <dc:language>nl</dc:language>
    <meta:user-defined meta:name="OVERHEIDop.locatietype/OVERHEIDop.gebiedsmarkering">Punt</meta:user-defined>
    <meta:user-defined meta:name="DC.title">Gemeente Altena - Aanvraag vergunning voor het bouwen van een loods aan Provincialeweg Noord 53a, 4286 EC Almker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01</meta:user-defined>
    <meta:user-defined meta:name="OVERHEIDop.GmbID/DC.identifier">gmb-2024-545601</meta:user-defined>
    <meta:user-defined meta:name="OVERHEIDop.versieInformatie"/>
  </office:meta>
</office:document-meta>
</file>