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, sectie I, nr. 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kapschuur en schuilstal, verlenging beslistermijn, verzenddatum 31-01-2024, zaaknummer 2023-0207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56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apse, Ten Darperweg, sectie I, nr. 6,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60</meta:user-defined>
    <meta:user-defined meta:name="OVERHEIDop.GmbID/DC.identifier">gmb-2024-54560</meta:user-defined>
    <meta:user-defined meta:name="OVERHEIDop.versieInformatie"/>
  </office:meta>
</office:document-meta>
</file>