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vergunning ten behoeve van hotel ‘De Koegelwieck’ aan Dorpsstraat 35 te 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Er is een alcoholvergunning verleend ten behoeve van hotel ‘De Koegelwieck’, Dorpsstraat 35 te Hoorn (verzonden op 19 december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4559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9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9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vergunning ten behoeve van hotel ‘De Koegelwieck’ aan Dorpsstraat 35 te Hoorn</meta:user-defined>
    <meta:user-defined meta:name="DCTERMS.W3CDTF/DCTERMS.available">2024-12-27</meta:user-defined>
    <meta:user-defined meta:name="DCTERMS.W3CDTF/OVERHEIDop.jaargang">2024</meta:user-defined>
    <meta:user-defined meta:name="OVERHEIDop.publicationIssue">545597</meta:user-defined>
    <meta:user-defined meta:name="OVERHEIDop.GmbID/DC.identifier">gmb-2024-545597</meta:user-defined>
    <meta:user-defined meta:name="OVERHEIDop.versieInformatie"/>
  </office:meta>
</office:document-meta>
</file>