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25 appartementen in 3 bouwlagen inclusief bergingen/parkeerruimte op de locatie Bilderdijkstraat 46 in Putten</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mgevingsvergunning ingediend voor het bouwen van 25 appartementen in 3 bouwlagen inclusief bergingen/parkeerruimte op het adres Bilderdijkstraat 46. Deze aanvraag heeft zaaknummer Z2024-000720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55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20</meta:user-defined>
    <dc:language>nl</dc:language>
    <meta:user-defined meta:name="OVERHEIDop.locatietype/OVERHEIDop.gebiedsmarkering">Vlak</meta:user-defined>
    <meta:user-defined meta:name="DC.title">Ingekomen aanvraag omgevingsvergunning voor het bouwen van 25 appartementen in 3 bouwlagen inclusief bergingen/parkeerruimte op de locatie Bilderdijkstraat 46 in Putten</meta:user-defined>
    <meta:user-defined meta:name="DCTERMS.W3CDTF/DCTERMS.available">2024-12-30</meta:user-defined>
    <meta:user-defined meta:name="DCTERMS.W3CDTF/OVERHEIDop.jaargang">2024</meta:user-defined>
    <meta:user-defined meta:name="OVERHEIDop.publicationIssue">545595</meta:user-defined>
    <meta:user-defined meta:name="OVERHEIDop.GmbID/DC.identifier">gmb-2024-545595</meta:user-defined>
    <meta:user-defined meta:name="OVERHEIDop.versieInformatie"/>
  </office:meta>
</office:document-meta>
</file>