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n op het aanhangsel van de alcoholvergunning ten behoeve van het horecabedrijf aan Midsland aan Zee 499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In verband met een wijziging van de leidinggevenden is het aanhangsel van de alcoholvergunning ten behoeve van het horecabedrijf met adres Midsland aan Zee 499 te Midsland gewijzigd (verzonden op 19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n op het aanhangsel van de alcoholvergunning ten behoeve van het horecabedrijf aan Midsland aan Zee 499 te Midsland</meta:user-defined>
    <meta:user-defined meta:name="DCTERMS.W3CDTF/DCTERMS.available">2024-12-27</meta:user-defined>
    <meta:user-defined meta:name="DCTERMS.W3CDTF/OVERHEIDop.jaargang">2024</meta:user-defined>
    <meta:user-defined meta:name="OVERHEIDop.publicationIssue">545587</meta:user-defined>
    <meta:user-defined meta:name="OVERHEIDop.GmbID/DC.identifier">gmb-2024-545587</meta:user-defined>
    <meta:user-defined meta:name="OVERHEIDop.versieInformatie"/>
  </office:meta>
</office:document-meta>
</file>