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van de termijn voor een tijdelijke opvanglocatie aan de Vierlinghstraat 1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Vierlinghstraat 17, 4251 LC, </text:span>het verlengen van de termijn van de vergunning voor een tijdelijke opvanglocatie (2024-039902); verzonden op 18 december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5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Verlengen van de termijn voor een tijdelijke opvanglocatie aan de Vierlinghstraat 17 in Werkendam</meta:user-defined>
    <meta:user-defined meta:name="DCTERMS.W3CDTF/DCTERMS.available">2024-12-27</meta:user-defined>
    <meta:user-defined meta:name="DCTERMS.W3CDTF/OVERHEIDop.jaargang">2024</meta:user-defined>
    <meta:user-defined meta:name="OVERHEIDop.publicationIssue">545578</meta:user-defined>
    <meta:user-defined meta:name="OVERHEIDop.GmbID/DC.identifier">gmb-2024-545578</meta:user-defined>
    <meta:user-defined meta:name="OVERHEIDop.versieInformatie"/>
  </office:meta>
</office:document-meta>
</file>