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raven van proefsleuven langs de N673 Zanddijk - Molendijk, Zanddijk en Molendijk in Yerseke (Reimerswaal, sectie W nummers 285 en 91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graven van proefsleuven langs de N673 Zanddijk - Molendijk op het adres Zanddijk en Molendijk in Yerseke (Reimerswaal, sectie W nummers 285 en 91 (gedeeltelij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55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8</meta:user-defined>
    <meta:user-defined meta:name="DCTERMS.abstract">Voor: het graven van proefsleuven langs de N673 Zanddijk - Molendijk. Locatie: Zanddijk en Molendijk in Yerseke (Reimerswaal, sectie W nummers 285 en 91 (gedeeltelijk)). Verzenddatum: 23 december 2024.</meta:user-defined>
    <dc:language>nl</dc:language>
    <meta:user-defined meta:name="OVERHEIDop.locatietype/OVERHEIDop.gebiedsmarkering">Vlak</meta:user-defined>
    <meta:user-defined meta:name="DC.title">Verleende omgevingsvergunning voor het graven van proefsleuven langs de N673 Zanddijk - Molendijk, Zanddijk en Molendijk in Yerseke (Reimerswaal, sectie W nummers 285 en 91 (gedeeltelijk))</meta:user-defined>
    <meta:user-defined meta:name="DCTERMS.W3CDTF/DCTERMS.available">2024-12-30</meta:user-defined>
    <meta:user-defined meta:name="DCTERMS.W3CDTF/OVERHEIDop.jaargang">2024</meta:user-defined>
    <meta:user-defined meta:name="OVERHEIDop.publicationIssue">545577</meta:user-defined>
    <meta:user-defined meta:name="OVERHEIDop.GmbID/DC.identifier">gmb-2024-545577</meta:user-defined>
    <meta:user-defined meta:name="OVERHEIDop.versieInformatie"/>
  </office:meta>
</office:document-meta>
</file>