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locatie Laarderweg 130, 3755AT te Eemnes, ingekomen 22 december 2024 (zaaknummer OMG 2024-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uitbouw op de locatie Laarderweg 130, 3755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55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op de locatie Laarderweg 130, 3755AT te Eemnes, ingekomen 22 december 2024 (zaaknummer OMG 2024-0513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76</meta:user-defined>
    <meta:user-defined meta:name="OVERHEIDop.GmbID/DC.identifier">gmb-2024-545576</meta:user-defined>
    <meta:user-defined meta:name="OVERHEIDop.versieInformatie"/>
  </office:meta>
</office:document-meta>
</file>