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Hazeslinger 1, 3621AT Breukelen - een standplaatsvergunning verkoop snacks Hazeslinger Breukelen d.d. 27-04-2025</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4</text:p>
            <text:p text:style-name="common-al">Zaaknummer: Z2024-00002285</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5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85</meta:user-defined>
    <meta:user-defined meta:name="DCTERMS.abstract">Betreft: Aanvraag op locatie nabij Hazeslinger 1, 3621AT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ndplaatsvergunning) nabij Hazeslinger 1, 3621AT Breukelen - een standplaatsvergunning verkoop snacks Hazeslinger Breukelen d.d. 27-04-2025</meta:user-defined>
    <meta:user-defined meta:name="DCTERMS.W3CDTF/DCTERMS.available">2024-12-30</meta:user-defined>
    <meta:user-defined meta:name="DCTERMS.W3CDTF/OVERHEIDop.jaargang">2024</meta:user-defined>
    <meta:user-defined meta:name="OVERHEIDop.publicationIssue">545574</meta:user-defined>
    <meta:user-defined meta:name="OVERHEIDop.GmbID/DC.identifier">gmb-2024-545574</meta:user-defined>
    <meta:user-defined meta:name="OVERHEIDop.versieInformatie"/>
  </office:meta>
</office:document-meta>
</file>