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Leemzeulder 7, 1251AM te Laren, ingekomen 21 december 2024 (zaaknummer OMG 2024-0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Leemzeulder 7, 1251A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55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Leemzeulder 7, 1251AM te Laren, ingekomen 21 december 2024 (zaaknummer OMG 2024-0512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73</meta:user-defined>
    <meta:user-defined meta:name="OVERHEIDop.GmbID/DC.identifier">gmb-2024-545573</meta:user-defined>
    <meta:user-defined meta:name="OVERHEIDop.versieInformatie"/>
  </office:meta>
</office:document-meta>
</file>