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de garagedeur voor openslaande deuren op de locatie Stern 2, 1261RK te Blaricum (zaaknummer OMG 2024-046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0 december 2024 een omgevingsvergunning verleend. De gemeente geeft hiermee toestemming voor het vervangen en wijzigen van de garagedeur voor openslaande deuren op de locatie Stern 2, 1261R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55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wijzigen van de garagedeur voor openslaande deuren op de locatie Stern 2, 1261RK te Blaricum (zaaknummer OMG 2024-0460)</meta:user-defined>
    <meta:user-defined meta:name="DCTERMS.W3CDTF/DCTERMS.available">2024-12-27</meta:user-defined>
    <meta:user-defined meta:name="DCTERMS.W3CDTF/OVERHEIDop.jaargang">2024</meta:user-defined>
    <meta:user-defined meta:name="OVERHEIDop.publicationIssue">545572</meta:user-defined>
    <meta:user-defined meta:name="OVERHEIDop.GmbID/DC.identifier">gmb-2024-545572</meta:user-defined>
    <meta:user-defined meta:name="OVERHEIDop.versieInformatie"/>
  </office:meta>
</office:document-meta>
</file>