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van Beeverlaan 12, 1251ES te Laren (zaaknummer OMG 2024-044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0 december 2024 een omgevingsvergunning verleend. De gemeente geeft hiermee toestemming voor het vervangen van kozijnen op de locatie van Beeverlaan 12, 1251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55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kozijnen op de locatie van Beeverlaan 12, 1251ES te Laren (zaaknummer OMG 2024-0440)</meta:user-defined>
    <meta:user-defined meta:name="DCTERMS.W3CDTF/DCTERMS.available">2024-12-27</meta:user-defined>
    <meta:user-defined meta:name="DCTERMS.W3CDTF/OVERHEIDop.jaargang">2024</meta:user-defined>
    <meta:user-defined meta:name="OVERHEIDop.publicationIssue">545571</meta:user-defined>
    <meta:user-defined meta:name="OVERHEIDop.GmbID/DC.identifier">gmb-2024-545571</meta:user-defined>
    <meta:user-defined meta:name="OVERHEIDop.versieInformatie"/>
  </office:meta>
</office:document-meta>
</file>