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ieten kap, deels voor dakpannen op de locatie Kerklaan 35, 1251JS te Laren (zaaknummer OMG 2024-043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0 december 2024 een omgevingsvergunning verleend. De gemeente geeft hiermee toestemming voor het vervangen van de rieten kap, deels voor dakpannen op de locatie Kerklaan 35, 1251J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557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rieten kap, deels voor dakpannen op de locatie Kerklaan 35, 1251JS te Laren (zaaknummer OMG 2024-0438)</meta:user-defined>
    <meta:user-defined meta:name="DCTERMS.W3CDTF/DCTERMS.available">2024-12-27</meta:user-defined>
    <meta:user-defined meta:name="DCTERMS.W3CDTF/OVERHEIDop.jaargang">2024</meta:user-defined>
    <meta:user-defined meta:name="OVERHEIDop.publicationIssue">545570</meta:user-defined>
    <meta:user-defined meta:name="OVERHEIDop.GmbID/DC.identifier">gmb-2024-545570</meta:user-defined>
    <meta:user-defined meta:name="OVERHEIDop.versieInformatie"/>
  </office:meta>
</office:document-meta>
</file>