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op de winkeltijdenwet om voor publiek geopend te zijn op 29 maart 2024 voor Jumbo Olaf Hermu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31-01-2024 – Jumbo Olaf Hermus, Ontheffing op de winkeltijdenwet om voor publiek geopend te zijn op 29 maart 2024 na 19:00 uur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55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op de winkeltijdenwet om voor publiek geopend te zijn op 29 maart 2024 voor Jumbo Olaf Hermus te Harling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557</meta:user-defined>
    <meta:user-defined meta:name="OVERHEIDop.GmbID/DC.identifier">gmb-2024-54557</meta:user-defined>
    <meta:user-defined meta:name="OVERHEIDop.versieInformatie"/>
  </office:meta>
</office:document-meta>
</file>