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leende omgevingsvergunning: plaatsen Polderhut - Land van Ons - Oud Ade - Vennemeer 51 Oud Ade - 1884748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Kaag en Braassem heeft op 23 december 2024 gepubliceerd dat een omgevingsvergunning is verleende, zonder de juiste nummer aanduiding.</text:span>
          </text:p>
            <text:p text:style-name="common-al">
            
          </text:p>
            <text:p text:style-name="common-al">
            
          </text:p>
            <text:p text:style-name="common-al">===============</text:p>
            <text:p text:style-name="common-al">
            
          </text:p>
            <text:p text:style-name="common-al">
            <text:span text:style-name="nadrukvet">Kennisgeving verleende omgevingsvergunning: plaatsen Polderhut - Land van Ons - Oud Ade - Vennemeer 51 Oud Ade - 1884748710</text:span>
          </text:p>
            <text:p text:style-name="common-al">Ontvangstdatum: 24-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55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48710</meta:user-defined>
    <meta:user-defined meta:name="DCTERMS.abstract">RECTIFICATIE: Kennisgeving verleende omgevingsvergunning: plaatsen Polderhut - Land van Ons - Oud Ade - Vennemeer 51 Oud Ade - 1884748710</meta:user-defined>
    <dc:language>nl</dc:language>
    <meta:user-defined meta:name="OVERHEIDop.locatietype/OVERHEIDop.gebiedsmarkering">Vlak</meta:user-defined>
    <meta:user-defined meta:name="DC.title">RECTIFICATIE: Kennisgeving verleende omgevingsvergunning: plaatsen Polderhut - Land van Ons - Oud Ade - Vennemeer 51 Oud Ade - 1884748710</meta:user-defined>
    <meta:user-defined meta:name="DCTERMS.W3CDTF/DCTERMS.available">2024-12-27</meta:user-defined>
    <meta:user-defined meta:name="DCTERMS.W3CDTF/OVERHEIDop.jaargang">2024</meta:user-defined>
    <meta:user-defined meta:name="OVERHEIDop.publicationIssue">545565</meta:user-defined>
    <meta:user-defined meta:name="OVERHEIDop.GmbID/DC.identifier">gmb-2024-545565</meta:user-defined>
    <meta:user-defined meta:name="OVERHEIDop.versieInformatie"/>
  </office:meta>
</office:document-meta>
</file>