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Koolhovenlaan, Schiphol-Rijk - Open ontgrav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en ontgraven om de verbinding tussen de boringen en AMS99 te realiseren.</text:p>
            <text:p text:style-name="common-al">Aanvrager: Volker Energy Solutions B.V.</text:p>
            <text:p text:style-name="common-al">Zaaknummer: 13385698</text:p>
            <text:p text:style-name="common-al">DSO nummer: 2024120901527</text:p>
            <text:p text:style-name="common-al">Uitkomst besluit: geen vergunning nodig</text:p>
            <text:p text:style-name="common-al">Datum besluit: 20-12-2024</text:p>
            <text:p text:style-name="common-al">Bezwaar in te dienen voor: 01-02-2025</text:p>
            <text:p text:style-name="common-al">Namens: Gemeente Haarlemmermeer</text:p>
            <text:p text:style-name="common-al">Wilt u de gepubliceerde documenten behorende bij deze bekendmaking in zien klik dan <text:a xlink:href="https://edataloket.odnzkg.nl/?q={&quot;search&quot;:&quot;1341953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55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419534</meta:user-defined>
    <meta:user-defined meta:name="DCTERMS.abstract">Bekendmaking van Gemeente Haarlemmermeer</meta:user-defined>
    <dc:language>nl</dc:language>
    <meta:user-defined meta:name="OVERHEIDop.locatietype/OVERHEIDop.gebiedsmarkering">Punt</meta:user-defined>
    <meta:user-defined meta:name="DC.title">Geen vergunning nodig - Koolhovenlaan, Schiphol-Rijk - Open ontgraving</meta:user-defined>
    <meta:user-defined meta:name="DCTERMS.W3CDTF/DCTERMS.available">2024-12-27</meta:user-defined>
    <meta:user-defined meta:name="DCTERMS.W3CDTF/OVERHEIDop.jaargang">2024</meta:user-defined>
    <meta:user-defined meta:name="OVERHEIDop.publicationIssue">545556</meta:user-defined>
    <meta:user-defined meta:name="OVERHEIDop.GmbID/DC.identifier">gmb-2024-545556</meta:user-defined>
    <meta:user-defined meta:name="OVERHEIDop.versieInformatie"/>
  </office:meta>
</office:document-meta>
</file>