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en bij het evenement ‘Mooi Weer Curling &amp; Meer’ van 23 december 2024 tot en met 2 januari 2025 in een tent op het oude voetbalveld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ontheffing als bedoeld in artikel 35 Alcoholwet verleend voor het verstrekken van zwak-alcoholhoudende dranken bij het evenement ‘Mooi Weer Curling &amp; Meer’ van 23 december 2024 t/m 2 januari 2025 in een tent op het oude voetbalveld te West-Terschelling (verzonden op 19 december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555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5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5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verstrekken van zwak-alcoholhoudende dranken bij het evenement ‘Mooi Weer Curling &amp; Meer’ van 23 december 2024 tot en met 2 januari 2025 in een tent op het oude voetbalveld te West-Terschelling</meta:user-defined>
    <meta:user-defined meta:name="DCTERMS.W3CDTF/DCTERMS.available">2024-12-27</meta:user-defined>
    <meta:user-defined meta:name="DCTERMS.W3CDTF/OVERHEIDop.jaargang">2024</meta:user-defined>
    <meta:user-defined meta:name="OVERHEIDop.publicationIssue">545551</meta:user-defined>
    <meta:user-defined meta:name="OVERHEIDop.GmbID/DC.identifier">gmb-2024-545551</meta:user-defined>
    <meta:user-defined meta:name="OVERHEIDop.versieInformatie"/>
  </office:meta>
</office:document-meta>
</file>