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ilieubelastende activiteit, de Berktweg 4, 5926P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milieubelastende activiteit ingevolge het Besluit activiteiten leefomgeving is ontvangen en afgerond:</text:p>
            <text:p text:style-name="common-al">
            <text:span text:style-name="nadrukvet">de Berktweg 4, 5926PE Venlo</text:span>
          </text:p>
            <text:p text:style-name="common-al">Voor het verwijderen van een afleverstation voor aardgas</text:p>
            <text:p text:style-name="common-al">Afrondingsbrief verzonden op 23 december 2024</text:p>
            <text:p text:style-name="common-al">Kenmerk Z2024-0518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555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5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5184</meta:user-defined>
    <meta:user-defined meta:name="DCTERMS.abstract">Betreft: Melding op locatie de Berktweg 4, 5926PE Ven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 milieubelastende activiteit, de Berktweg 4, 5926PE Venlo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5550</meta:user-defined>
    <meta:user-defined meta:name="OVERHEIDop.GmbID/DC.identifier">gmb-2024-545550</meta:user-defined>
    <meta:user-defined meta:name="OVERHEIDop.versieInformatie"/>
  </office:meta>
</office:document-meta>
</file>