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gemeente Noorden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Noordenveld heeft;</text:p>
            <text:p text:style-name="al">gelet op de in artikel 4 lid 2 van de Verordening starterslening gemeente Noordenveld aan haar door de raad van de gemeente Noordenveld toegekende bevoegdheid;</text:p>
            <text:p text:style-name="al">op 10 december 2024 het besluit genomen om:</text:p>
            <text:p text:style-name="al"/>
            <text:p text:style-name="al">1. De Verordening starterslening gemeente Noordenveld als volgt te wijzigen:</text:p>
            <text:p text:style-name="al">Het bedrag van de maximale koop(-aanneem)som in artikel 2 lid 1 sub b te wijzigen naar het door de Rijksoverheid vastgestelde (grens)bedrag voor betaalbare koopwoningen, zodat het gewijzigde artikel 2 lid 1 sub b als volgt luidt:</text:p>
            <text:p text:style-name="al">voor de aankoop van bestaande en nieuwbouwwoningen in de gemeente Noordenveld met een maximale koop(/-aanneem)som tot en met het door de Rijksoverheid vastgestelde (grens)bedrag voor betaalbare koopwoningen zoals dat geldt op het moment dat het college het (toewijzings- of afwijzings)besluit neemt zoals genoemd in artikel 5 lid 5 inclusief verbeterkosten en meerwerk. Voor de berekening van de hoogte van de starterslening wordt rekening gehouden met eventuele verbeterkosten of meerwerk. De aankoop voldoet altijd aan de meest actuele voorwaarden en normen NHG.</text:p>
            <text:p text:style-name="al"/>
            <text:p text:style-name="al">2. De wijziging in werking te laten treden op de dag na bekendmaking.</text:p>
            <text:p text:style-name="al"/>
          </text:section>
        </text:section>
        <text:section text:name="regeling-sluiting_id1-3-2-3" text:style-name="regeling-sluiting">
          <text:section text:name="ondertekening_id1-3-2-3-1">
            <text:p><text:span text:style-name="functie">Roden, 10 december 2024</text:span></text:p>
            <text:p><text:span text:style-name="functie">College van Burgemeester en Wethouders van de gemeente Noordenveld,</text:span></text:p>
            <text:p><text:span text:style-name="functie">S. Ruddijs, secretaris/directeur K. Smi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554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4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4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arterslening gemeente Noordenveld</meta:user-defined>
    <dc:language>nl</dc:language>
    <meta:user-defined meta:name="OVERHEIDop.locatietype/OVERHEIDop.gebiedsmarkering">Gemeente</meta:user-defined>
    <meta:user-defined meta:name="DC.title">Verordening Starterslening gemeente Noordenveld</meta:user-defined>
    <meta:user-defined meta:name="DCTERMS.W3CDTF/DCTERMS.available">2024-12-27</meta:user-defined>
    <meta:user-defined meta:name="DCTERMS.W3CDTF/OVERHEIDop.jaargang">2024</meta:user-defined>
    <meta:user-defined meta:name="OVERHEIDop.publicationIssue">545549</meta:user-defined>
    <meta:user-defined meta:name="OVERHEIDop.betreftRegeling">CVDR701389_2</meta:user-defined>
    <meta:user-defined meta:name="xs:date/OVERHEIDop.startdatum">2024-12-28</meta:user-defined>
    <meta:user-defined meta:name="OVERHEIDop.GmbID/DC.identifier">gmb-2024-545549</meta:user-defined>
    <meta:user-defined meta:name="OVERHEIDop.versieInformatie"/>
  </office:meta>
</office:document-meta>
</file>