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Prins Bernhardweg 11, 8453 XB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Prins Bernhardweg 11, 8453 XB Oranjewoud (20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554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4327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Prins Bernhardweg 11, 8453 XB Oranjewou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45</meta:user-defined>
    <meta:user-defined meta:name="OVERHEIDop.GmbID/DC.identifier">gmb-2024-545545</meta:user-defined>
    <meta:user-defined meta:name="OVERHEIDop.versieInformatie"/>
  </office:meta>
</office:document-meta>
</file>