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14 oktober 2016 onder nummer D16/013846 verleende omgevingsvergunning, het plaatsen van erfafscheidingen in het voorerf op de percelen Van Hallstraat 2 t/m 18, Van Hallstraat 1 t/m 23 en Heemskerkstraat 30 t/m 54 en 29 t/m 57 te Apeldoorn</text:p>
      <text:section text:name="zakelijke-mededeling_id1-3-2" text:style-name="zakelijke-mededeling">
        <text:section text:name="zakelijke-mededeling-tekst_id1-3-2-1" text:style-name="zakelijke-mededeling-tekst">
          <text:section text:name="tekst_id1-3-2-1-1" text:style-name="tekst">
            <text:p text:style-name="common-al">Zaaknummer: 02005503448-i</text:p>
            <text:p text:style-name="common-al">
            
          </text:p>
            <text:p text:style-name="common-al">Het besluit ligt ter inzage in het stadhuis. U kunt het besluit inzien na het maken van een afspraak met het Apeldoorns omgevingsloket (telefoonnummer 14055). Op verzoek kunnen het besluit digitaal worden toegezonden. Stuur dan een e-mail naar  infoomgevingsloket@apeldoorn.nl en vermeld daarbij het zaaknummer. De openingstijden van het stadhuis en het Apeldoorns omgevingsloket vindt u op www.apeldoorn.nl/contact .</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text:p>
            <text:p text:style-name="last-al">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554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4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4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0344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Besluit tot intrekken van de op 14 oktober 2016 onder nummer D16/013846 verleende omgevingsvergunning, het plaatsen van erfafscheidingen in het voorerf op de percelen Van Hallstraat 2 t/m 18, Van Hallstraat 1 t/m 23 en Heemskerkstraat 30 t/m 54 en 29 t/m 57 te Apeldoorn</meta:user-defined>
    <meta:user-defined meta:name="DCTERMS.W3CDTF/DCTERMS.available">2024-12-27</meta:user-defined>
    <meta:user-defined meta:name="DCTERMS.W3CDTF/OVERHEIDop.jaargang">2024</meta:user-defined>
    <meta:user-defined meta:name="OVERHEIDop.publicationIssue">545542</meta:user-defined>
    <meta:user-defined meta:name="OVERHEIDop.GmbID/DC.identifier">gmb-2024-545542</meta:user-defined>
    <meta:user-defined meta:name="OVERHEIDop.versieInformatie"/>
  </office:meta>
</office:document-meta>
</file>