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ngen beslistermijn - het vergroten van agrarische bedrijfsbebouwing - Hopeseweg 25, 3927 CS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hebben besloten om de beslistermijn van de volgende aanvraag voor een omgevingsvergunning, met zes weken te verlengen:</text:p>
            <text:p text:style-name="common-al"/>
            <text:p text:style-name="common-al">Kenmerk: CLZ-00000116</text:p>
            <text:p text:style-name="common-al">Omschrijving: het vervangen van agrarische bedrijfsbebouwing (stallen) </text:p>
            <text:p text:style-name="common-al">Locatie: Hopeseweg 25, 3927 CS Renswoude</text:p>
            <text:p text:style-name="common-al">Activiteiten:</text:p>
            <text:p text:style-name="common-al">Bouwactiviteit (technisch) </text:p>
            <text:p text:style-name="common-al">Bouwactiviteit (omgevingsplan) </text:p>
            <text:p text:style-name="common-al">Nieuwe uiterlijke beslisdatum: 31-1-2025</text:p>
            <text:p text:style-name="common-al"/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</text:p>
            <text:p text:style-name="common-al"/>
            <text:p text:style-name="common-al">
            <text:span text:style-name="nadrukvet">Meer informatie</text:span>
            <text:span text:style-name="nadrukvet"/>
          </text:p>
            <text:p text:style-name="common-al">Wilt u meer weten? Dat kan via het telefoonnummer 0318-578 150</text:p>
            <text:p text:style-name="common-al"/>
            <text:p text:style-name="last-al">
            <text:a xlink:href="mailto:omgevingsvergunning@renswoude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4554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4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ngen beslistermijn - het vergroten van agrarische bedrijfsbebouwing - Hopeseweg 25, 3927 CS Renswou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540</meta:user-defined>
    <meta:user-defined meta:name="OVERHEIDop.GmbID/DC.identifier">gmb-2024-545540</meta:user-defined>
    <meta:user-defined meta:name="OVERHEIDop.versieInformatie"/>
  </office:meta>
</office:document-meta>
</file>