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in-/uitrit , Schildmanstraat 72A, 3342B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maken van een in-/uitrit  op de locatie Schildmanstraat 72A, 3342B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02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januari 2024. De gemeente Hendrik-Ido-Ambacht neemt daarover uiterlijk 18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5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8</meta:user-defined>
    <meta:user-defined meta:name="DCTERMS.abstract">Betreft: Aanvraag op locatie Schildmanstraat 72A, 3342BS Hendrik-Ido-Ambacht</meta:user-defined>
    <dc:language>nl</dc:language>
    <meta:user-defined meta:name="OVERHEIDop.locatietype/OVERHEIDop.gebiedsmarkering">Vlak</meta:user-defined>
    <meta:user-defined meta:name="DC.title">Aanvraag vergunning voor het maken van een in-/uitrit , Schildmanstraat 72A, 3342BS Hendrik-Ido-Ambach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54</meta:user-defined>
    <meta:user-defined meta:name="OVERHEIDop.GmbID/DC.identifier">gmb-2024-54554</meta:user-defined>
    <meta:user-defined meta:name="OVERHEIDop.versieInformatie"/>
  </office:meta>
</office:document-meta>
</file>