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134, 4128 B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eft de gemeente een aanvraag omgevingsvergunning (regulier) ontvangen voor het perceel Nieuwe Rijksweg 134, 4128 BP Lexmond. De aanvraag is geregistreerd onder zaaknummer OVR-2024-006583. De aanvraag betreft het bouwen van een bedrijfs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553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53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583</meta:user-defined>
    <dc:language>nl</dc:language>
    <meta:user-defined meta:name="OVERHEIDop.locatietype/OVERHEIDop.gebiedsmarkering">Punt</meta:user-defined>
    <meta:user-defined meta:name="DC.title">Ingekomen aanvraag omgevingsvergunning Nieuwe Rijksweg 134, 4128 BP Lexmond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534</meta:user-defined>
    <meta:user-defined meta:name="OVERHEIDop.GmbID/DC.identifier">gmb-2024-545534</meta:user-defined>
    <meta:user-defined meta:name="OVERHEIDop.versieInformatie"/>
  </office:meta>
</office:document-meta>
</file>