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40A, 1214 JL Hilversum, Hilvertsweg 138, 1214 JL Hilversum, Verzoeklocatie 2024122002076 (verbouwen bijgebouwen naar mantelzorgwoning); CLZ-00012864; 20-12-2024; Status: Aanvraag ontva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lvertsweg 140A, 1214 JL Hilversum, Hilvertsweg 138, 1214 JL Hilversum, Verzoeklocatie 2024122002076 (verbouwen bijgebouwen naar mantelzorgwoning); CLZ-00012864; 20-12-2024; Status: Aanvraag ontvangen, gemeente Hilversum</text:p>
            <text:p text:style-name="common-al">
            
          </text:p>
            <text:p text:style-name="common-al">Datum indiening aanvraag: 20-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553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3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3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6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Hilvertsweg 140A, 1214 JL Hilversum, Hilvertsweg 138, 1214 JL Hilversum, Verzoeklocatie 2024122002076 (verbouwen bijgebouwen naar mantelzorgwoning); CLZ-00012864; 20-12-2024; Status: Aanvraag ontvange</meta:user-defined>
    <meta:user-defined meta:name="DCTERMS.W3CDTF/DCTERMS.available">2024-12-27</meta:user-defined>
    <meta:user-defined meta:name="DCTERMS.W3CDTF/OVERHEIDop.jaargang">2024</meta:user-defined>
    <meta:user-defined meta:name="OVERHEIDop.publicationIssue">545530</meta:user-defined>
    <meta:user-defined meta:name="OVERHEIDop.GmbID/DC.identifier">gmb-2024-545530</meta:user-defined>
    <meta:user-defined meta:name="OVERHEIDop.versieInformatie"/>
  </office:meta>
</office:document-meta>
</file>