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2e Hoornerveenseweg 10, 8181L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2e Hoornerveenseweg 10 in Heerde, voor het plaatsen van een bijgebouw, verzonden op 23 december 2024 (zaaknummer R2024-0211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55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11</meta:user-defined>
    <meta:user-defined meta:name="DCTERMS.abstract">Betreft: Beschikking op aanvraag op locatie 2e Hoornerveenseweg 10, 8181LV Heerde</meta:user-defined>
    <dc:language>nl</dc:language>
    <meta:user-defined meta:name="OVERHEIDop.locatietype/OVERHEIDop.gebiedsmarkering">Vlak</meta:user-defined>
    <meta:user-defined meta:name="DC.title">Kennisgeving verleende omgevingsvergunning 2e Hoornerveenseweg 10, 8181LV Heer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528</meta:user-defined>
    <meta:user-defined meta:name="OVERHEIDop.GmbID/DC.identifier">gmb-2024-545528</meta:user-defined>
    <meta:user-defined meta:name="OVERHEIDop.versieInformatie"/>
  </office:meta>
</office:document-meta>
</file>