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gewijzigde exploitatievergunning aan Dorpsstraat 25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gewijzigde exploitatievergunning verleend voor de exploitatie van pension ‘De Postoari’, Dorpsstraat 25 te Hoorn. De wijziging heeft betrekking op een uitbreiding van het terras (verzonden op 17 december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4552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2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2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gewijzigde exploitatievergunning aan Dorpsstraat 25 te Hoorn</meta:user-defined>
    <meta:user-defined meta:name="DCTERMS.W3CDTF/DCTERMS.available">2024-12-27</meta:user-defined>
    <meta:user-defined meta:name="DCTERMS.W3CDTF/OVERHEIDop.jaargang">2024</meta:user-defined>
    <meta:user-defined meta:name="OVERHEIDop.publicationIssue">545522</meta:user-defined>
    <meta:user-defined meta:name="OVERHEIDop.GmbID/DC.identifier">gmb-2024-545522</meta:user-defined>
    <meta:user-defined meta:name="OVERHEIDop.versieInformatie"/>
  </office:meta>
</office:document-meta>
</file>