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9-1-3-1-1">
      <style:table-column-properties/>
    </style:style>
    <style:style style:family="table-column" style:parent-style-name="colspec" style:name="id1-3-2-2-1-9-1-3-1-2">
      <style:table-column-properties/>
    </style:style>
    <style:style style:family="table-column" style:parent-style-name="colspec" style:name="id1-3-2-2-1-9-1-3-1-3">
      <style:table-column-properties/>
    </style:style>
    <style:style style:family="table-column" style:parent-style-name="colspec" style:name="id1-3-2-2-1-9-1-3-1-4">
      <style:table-column-properties/>
    </style:style>
    <text:list-style style:name="id1-3-2-2-1-9-1-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5-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5-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5-5-1-1">
      <text:list-level-style-bullet style:num-suffix="" text:bullet-char="​" text:level="1">
        <style:list-level-properties text:min-label-width="10mm"/>
      </text:list-level-style-bullet>
    </text:list-style>
    <text:list-style style:name="id1-3-2-2-1-9-1-3-1-5-5-1-1-1">
      <text:list-level-style-bullet style:num-suffix="" text:bullet-char="​" text:level="1">
        <style:list-level-properties text:min-label-width="10mm"/>
      </text:list-level-style-bullet>
    </text:list-style>
    <text:list-style style:name="id1-3-2-2-1-9-1-3-1-5-5-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5-5-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0e wijziging van de Verordening op de heffing en invordering van onroerende-zaakbelasting 2016</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voorstel van het college van burgemeester en wethouders van 12 november 2024;</text:p>
            <text:p text:style-name="al"/>
            <text:p text:style-name="al">gelet op de artikelen 220 tot en met 220h van de Gemeentewet;</text:p>
            <text:p text:style-name="al"/>
            <text:p text:style-name="al">besluit vast te stellen de:</text:p>
            <text:p text:style-name="al"/>
            <text:p text:style-name="al">10e wijziging van de Verordening op de heffing en invordering van onroerende-zaakbelasting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vanging</text:p>
            <text:p text:style-name="al">Artikel 4 van de "Verordening op de heffing en invordering van onroerende-zaakbelastingen 2016" wordt als volgt gewijzigd:</text:p>
            <text:p text:style-name="al"/>
            <text:p text:style-name="al">
            <text:span text:style-name="nadrukvet">Artikel 4. Maatstaf van heffing</text:span>
          </text:p>
            <text:list text:style-name="id1-3-2-2-1-5">
              <text:list-item text:style-override="id1-3-2-2-1-5-1">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text:p>
                <text:p text:style-name="al">Bij de berekening van de vervangingswaarde wordt rekening gehouden met: </text:p>
                <text:list text:style-name="id1-3-2-2-1-5-1-4">
                  <text:list-item text:style-override="id1-3-2-2-1-5-1-4-1">
                    <text:number>a.</text:number>
                    <text:p text:style-name="al">de aard en de bestemming van de ruimte;</text:p>
                  </text:list-item>
                  <text:list-item text:style-override="id1-3-2-2-1-5-1-4-2">
                    <text:number>b.</text:number>
                    <text:p text:style-name="al">de sedert de stichting van de ruimte opgetreden technische en functionele veroudering waarbij de invloed van latere wijzigingen in aanmerking wordt genomen.</text:p>
                  </text:list-item>
                </text:list>
              </text:list-item>
              <text:list-item text:style-override="id1-3-2-2-1-5-2">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
            <text:p text:style-name="al">Artikel 5 van de "Verordening op de heffing en invordering van onroerendezaakbelastingen 2016 "wordt als volgt gewijzigd:</text:p>
            <text:p text:style-name="al"/>
            <text:p text:style-name="al">
            <text:span text:style-name="nadrukvet">Artikel 5 Belastingtarieven</text:span>
          </text:p>
            <text:list text:style-name="id1-3-2-2-1-9">
              <text:list-item text:style-override="id1-3-2-2-1-9-1">
                <text:number>1.</text:number>
                <text:p text:style-name="al">De tarieven van de belasting bedragen een percentage van de heffingsmaatstaf. De percentages bedragen voor:</text:p>
                <text:p><draw:frame draw:style-name="lidiv"><draw:text-box ofo:max-width="15.3cm" ofo:min-height="1cm" ofo:min-width="5cm"><text:section text:name="table_id1-3-2-2-1-9-1-3" text:style-name="table"><text:p text:style-name="table_top"/>
                <table:table table:style-name="tgroup">
                  <table:table-column table:style-name="id1-3-2-2-1-9-1-3-1-1"/>
                  <table:table-column table:style-name="id1-3-2-2-1-9-1-3-1-2"/>
                  <table:table-column table:style-name="id1-3-2-2-1-9-1-3-1-3"/>
                  <table:table-column table:style-name="id1-3-2-2-1-9-1-3-1-4"/>
                  
                    <table:table-row table:style-name="row">
                      <table:table-cell table:style-name="entry" table:number-rows-spanned="1" table:number-columns-spanned="1"/>
                      <table:table-cell table:style-name="entry" table:number-rows-spanned="1" table:number-columns-spanned="2">
                        <text:p text:style-name="table_al">
                          <text:span text:style-name="nadrukvet">Tarief 2024</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list text:style-name="id1-3-2-2-1-9-1-3-1-5-2-1-1">
                          <text:list-item text:style-override="id1-3-2-2-1-9-1-3-1-5-2-1-1-1"><text:number>a.</text:number><text:p text:style-name="table_al">de gebruikersbelasting</text:p></text:list-item>
                        </text:list>
                      </table:table-cell>
                      <table:table-cell table:style-name="entry" table:number-rows-spanned="1" table:number-columns-spanned="1">
                        <text:p text:style-name="table_al">0,1754</text:p>
                      </table:table-cell>
                      <table:table-cell table:style-name="entry" table:number-rows-spanned="1" table:number-columns-spanned="1">
                        <text:p text:style-name="table_al">%</text:p>
                      </table:table-cell>
                      <table:table-cell table:style-name="entry" table:number-rows-spanned="1" table:number-columns-spanned="1">
                        <text:p text:style-name="table_al">0,5000 %</text:p>
                      </table:table-cell>
                    </table:table-row>
                    <table:table-row table:style-name="row">
                      <table:table-cell table:style-name="entry" table:number-rows-spanned="2" table:number-columns-spanned="1">
                        <text:list text:style-name="id1-3-2-2-1-9-1-3-1-5-3-1-1">
                          <text:list-item text:style-override="id1-3-2-2-1-9-1-3-1-5-3-1-1-1"><text:number>b.</text:number><text:p text:style-name="table_al">eigenarenbelasting</text:p><text:list text:style-name="id1-3-2-2-1-9-1-3-1-5-3-1-1-1-3">
                              <text:list-item text:style-override="id1-3-2-2-1-9-1-3-1-5-3-1-1-1-3-1"><text:number>1.</text:number><text:p text:style-name="table_al">voor onroerende zaken die in hoofdzaak tot woning dienen</text:p></text:list-item>
                            </text:list></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1021</text:p>
                      </table:table-cell>
                      <table:table-cell table:style-name="entry" table:number-rows-spanned="1" table:number-columns-spanned="1">
                        <text:p text:style-name="table_al">%</text:p>
                      </table:table-cell>
                      <table:table-cell table:style-name="entry" table:number-rows-spanned="1" table:number-columns-spanned="1">
                        <text:p text:style-name="table_al">0,2000 %</text:p>
                      </table:table-cell>
                    </table:table-row>
                    <table:table-row table:style-name="row">
                      <table:table-cell table:style-name="entry" table:number-rows-spanned="1" table:number-columns-spanned="1">
                        <text:list text:style-name="id1-3-2-2-1-9-1-3-1-5-5-1-1">
                          <text:list-item text:style-override="id1-3-2-2-1-9-1-3-1-5-5-1-1-1"><text:number/><text:list text:style-name="id1-3-2-2-1-9-1-3-1-5-5-1-1-1-2">
                              <text:list-item text:style-override="id1-3-2-2-1-9-1-3-1-5-5-1-1-1-2-1"><text:number>2.</text:number><text:p text:style-name="table_al">voor onroerende zaken die niet in hoofdzaak tot woning dienen</text:p></text:list-item>
                            </text:list></text:list-item>
                        </text:list>
                      </table:table-cell>
                      <table:table-cell table:style-name="entry" table:number-rows-spanned="1" table:number-columns-spanned="1">
                        <text:p text:style-name="table_al">0,2378</text:p>
                      </table:table-cell>
                      <table:table-cell table:style-name="entry" table:number-rows-spanned="1" table:number-columns-spanned="1">
                        <text:p text:style-name="table_al">%</text:p>
                      </table:table-cell>
                      <table:table-cell table:style-name="entry" table:number-rows-spanned="1" table:number-columns-spanned="1">
                        <text:p text:style-name="table_al">0,5000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met ingang van 1 januari 2025. </text:p>
              </text:list-item>
              <text:list-item text:style-override="id1-3-2-2-2-3">
                <text:number>2.</text:number>
                <text:p text:style-name="al">De datum van ingang van de heffing is eveneens 1 januari 2025.</text:p>
              </text:list-item>
            </text:list>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de “10e wijziging van de Verordening op de heffing en invordering van onroerende-zaakbelastingen 2016”.</text:p>
          </text:section>
        </text:section>
        <text:section text:name="regeling-sluiting_id1-3-2-3" text:style-name="regeling-sluiting">
          <text:section text:name="ondertekening_id1-3-2-3-1">
            <text:p><text:span text:style-name="functie">Aldus vastgesteld in de openbare vergadering van de raad van 10 december 2024.</text:span></text:p>
            <text:p><text:span text:style-name="functie">De raad voornoemd,</text:span></text:p>
          </text:section>
          <text:section text:name="ondertekening_id1-3-2-3-2">
            <text:p><text:span text:style-name="functie"/></text:p>
            <text:p><text:span text:style-name="functie">De griffier, </text:span></text:p>
            <text:p><text:span text:style-name="functie">M.L. Engelsman </text:span></text:p>
          </text:section>
          <text:section text:name="ondertekening_id1-3-2-3-3">
            <text:p><text:span text:style-name="functie"/></text:p>
            <text:p><text:span text:style-name="functie">De voorzitter,</text:span></text:p>
            <text:p><text:span text:style-name="functie">J.F. Web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551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1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1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220 Gemeentewet]|[1.0:v:BWBR0005416&amp;artikel=220</meta:user-defined>
    <meta:user-defined meta:name="DC.source">artikel 220a Gemeentewet]|[1.0:v:BWBR0005416&amp;artikel=220a</meta:user-defined>
    <meta:user-defined meta:name="DC.source">artikel 220b Gemeentewet]|[1.0:v:BWBR0005416&amp;artikel=220b</meta:user-defined>
    <meta:user-defined meta:name="DC.source">artikel 220c Gemeentewet]|[1.0:v:BWBR0005416&amp;artikel=220c</meta:user-defined>
    <meta:user-defined meta:name="DC.source">artikel 220d Gemeentewet]|[1.0:v:BWBR0005416&amp;artikel=220d</meta:user-defined>
    <meta:user-defined meta:name="DC.source">artikel 220e Gemeentewet]|[1.0:v:BWBR0005416&amp;artikel=220e</meta:user-defined>
    <meta:user-defined meta:name="DC.source">artikel 220f Gemeentewet]|[1.0:v:BWBR0005416&amp;artikel=220f</meta:user-defined>
    <meta:user-defined meta:name="DC.source">artikel 220h Gemeentewet]|[1.0:v:BWBR0005416&amp;artikel=220h</meta:user-defined>
    <meta:user-defined meta:name="OVERHEIDop.referentienummer">A24.002059</meta:user-defined>
    <meta:user-defined meta:name="DCTERMS.alternative">Verordening onroerende-zaakbelastingen 2016</meta:user-defined>
    <dc:language>nl</dc:language>
    <meta:user-defined meta:name="OVERHEIDop.locatietype/OVERHEIDop.gebiedsmarkering">Gemeente</meta:user-defined>
    <meta:user-defined meta:name="DC.title">Verordening op de heffing en invordering van onroerende-zaakbelastingen 2016</meta:user-defined>
    <meta:user-defined meta:name="DCTERMS.W3CDTF/DCTERMS.available">2024-12-27</meta:user-defined>
    <meta:user-defined meta:name="DCTERMS.W3CDTF/OVERHEIDop.jaargang">2024</meta:user-defined>
    <meta:user-defined meta:name="OVERHEIDop.publicationIssue">545518</meta:user-defined>
    <meta:user-defined meta:name="OVERHEIDop.betreftRegeling">CVDR389309_11</meta:user-defined>
    <meta:user-defined meta:name="xs:date/OVERHEIDop.startdatum">2025-01-01</meta:user-defined>
    <meta:user-defined meta:name="OVERHEIDop.GmbID/DC.identifier">gmb-2024-545518</meta:user-defined>
    <meta:user-defined meta:name="OVERHEIDop.versieInformatie"/>
  </office:meta>
</office:document-meta>
</file>