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Yardenhuis Gouwestreek voor Lichtjesavond op de locatie op het terrein van crematorium IJsselhof in Gouda op 19-0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Yardenhuis Gouwestreek mag het evenement Lichtjesavond organiseren op het terrein van het crematorium IJsselhof in Gouda op 19-01-2025.De vergunning is verzonden op 23-12-2024. Het zaaknummer van de vergunning is 120452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12-2024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551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14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Yardenhuis Gouwestreek voor Lichtjesavond op de locatie op het terrein van crematorium IJsselhof in Gouda op 19-01-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17</meta:user-defined>
    <meta:user-defined meta:name="OVERHEIDop.GmbID/DC.identifier">gmb-2024-545517</meta:user-defined>
    <meta:user-defined meta:name="OVERHEIDop.versieInformatie"/>
  </office:meta>
</office:document-meta>
</file>