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omgevingsvergunning voor het splitsen van winkelruimte met woning naar losst, Schoutenstraat 32, 1811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utenstraat 32, 1811 HD Alkmaar<text:span text:style-name="nadrukvet">; </text:span>een omgevingsvergunning voor het splitsen van winkelruimte met woning naar losst</text:p>
            <text:p text:style-name="common-al">
            
          </text:p>
            <text:p text:style-name="common-al">Verzenddatum:  23-12-2024 </text:p>
            <text:p text:style-name="common-al">Zaaknummer: 00008807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55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0791</meta:user-defined>
    <dc:language>nl</dc:language>
    <meta:user-defined meta:name="OVERHEIDop.locatietype/OVERHEIDop.gebiedsmarkering">Punt</meta:user-defined>
    <meta:user-defined meta:name="DC.title">Omgevingsvergunning regulier Verleend: een omgevingsvergunning voor het splitsen van winkelruimte met woning naar losst, Schoutenstraat 32, 1811 HD Alkmaar</meta:user-defined>
    <meta:user-defined meta:name="DCTERMS.W3CDTF/DCTERMS.available">2024-12-27</meta:user-defined>
    <meta:user-defined meta:name="DCTERMS.W3CDTF/OVERHEIDop.jaargang">2024</meta:user-defined>
    <meta:user-defined meta:name="OVERHEIDop.publicationIssue">545516</meta:user-defined>
    <meta:user-defined meta:name="OVERHEIDop.GmbID/DC.identifier">gmb-2024-545516</meta:user-defined>
    <meta:user-defined meta:name="OVERHEIDop.versieInformatie"/>
  </office:meta>
</office:document-meta>
</file>