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op vrijdag 10 januari 2025 voor de Standerdlaan 8 in Heiloo, verzenddatum 23 december 2024 (Z2024-00006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550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983</meta:user-defined>
    <meta:user-defined meta:name="DCTERMS.abstract">plaatsen van een autolaadkraan op vrijdag 10 januari 2025 voor de Standerdlaan 8 in Heiloo, verzenddatum 23 december 2024 (Z2024-00006983)</meta:user-defined>
    <dc:language>nl</dc:language>
    <meta:user-defined meta:name="OVERHEIDop.locatietype/OVERHEIDop.gebiedsmarkering">Punt</meta:user-defined>
    <meta:user-defined meta:name="DC.title">Gemeente Heiloo, verleende vergunning voor het plaatsen van een autolaadkraan op vrijdag 10 januari 2025 voor de Standerdlaan 8 in Heiloo, verzenddatum 23 december 2024 (Z2024-00006983)</meta:user-defined>
    <meta:user-defined meta:name="DCTERMS.W3CDTF/DCTERMS.available">2024-12-30</meta:user-defined>
    <meta:user-defined meta:name="DCTERMS.W3CDTF/OVERHEIDop.jaargang">2024</meta:user-defined>
    <meta:user-defined meta:name="OVERHEIDop.publicationIssue">545507</meta:user-defined>
    <meta:user-defined meta:name="OVERHEIDop.GmbID/DC.identifier">gmb-2024-545507</meta:user-defined>
    <meta:user-defined meta:name="OVERHEIDop.versieInformatie"/>
  </office:meta>
</office:document-meta>
</file>