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verkoopvergunning voor consumentenvuurwerk aan Oosterburen 21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Aan Kapinga’s Waren B.V. aan de Oosterburen 21 te Midsland, is een verkoopvergunning consumentenvuurwerk verleend op grond van artikel 2.72 van de Algemene plaatselijke verordening (verzonden op 17 december 2024).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4550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0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0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verkoopvergunning voor consumentenvuurwerk aan Oosterburen 21 te Midsland</meta:user-defined>
    <meta:user-defined meta:name="DCTERMS.W3CDTF/DCTERMS.available">2024-12-27</meta:user-defined>
    <meta:user-defined meta:name="DCTERMS.W3CDTF/OVERHEIDop.jaargang">2024</meta:user-defined>
    <meta:user-defined meta:name="OVERHEIDop.publicationIssue">545501</meta:user-defined>
    <meta:user-defined meta:name="OVERHEIDop.GmbID/DC.identifier">gmb-2024-545501</meta:user-defined>
    <meta:user-defined meta:name="OVERHEIDop.versieInformatie"/>
  </office:meta>
</office:document-meta>
</file>