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1 belevingsobject per gemeente als onderdeel van een themaroute op de locatie hoek Vanenburgerallee/Engersteeg in Putten</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mgevingsvergunning ingediend voor het plaatsen van 1 belevingsobject per gemeente als onderdeel van een themaroute op het adres hoek Vanenburgerallee/Engersteeg. Deze aanvraag heeft zaaknummer Z2024-00071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55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19</meta:user-defined>
    <dc:language>nl</dc:language>
    <meta:user-defined meta:name="OVERHEIDop.locatietype/OVERHEIDop.gebiedsmarkering">Vlak</meta:user-defined>
    <meta:user-defined meta:name="DC.title">Ingekomen aanvraag omgevingsvergunning voor het plaatsen van 1 belevingsobject per gemeente als onderdeel van een themaroute op de locatie hoek Vanenburgerallee/Engersteeg in Putten</meta:user-defined>
    <meta:user-defined meta:name="DCTERMS.W3CDTF/DCTERMS.available">2024-12-30</meta:user-defined>
    <meta:user-defined meta:name="DCTERMS.W3CDTF/OVERHEIDop.jaargang">2024</meta:user-defined>
    <meta:user-defined meta:name="OVERHEIDop.publicationIssue">545500</meta:user-defined>
    <meta:user-defined meta:name="OVERHEIDop.GmbID/DC.identifier">gmb-2024-545500</meta:user-defined>
    <meta:user-defined meta:name="OVERHEIDop.versieInformatie"/>
  </office:meta>
</office:document-meta>
</file>