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d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oordek 6 1034SR AmsterdamVoordek 6</text:p>
            <text:p text:style-name="common-al">Looptijd :15-01-2024 t/m 23-02-2024</text:p>
            <text:p text:style-name="common-al">Verzonden naar aanvrager op: 28-12-2023</text:p>
            <text:p text:style-name="common-al">Kenmerk gemeente: Z/23/2270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701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105</meta:user-defined>
    <meta:user-defined meta:name="DCTERMS.abstract">Werkzaamheden en vervoer op straat Voordek 6 1034SR, Voordek 6</meta:user-defined>
    <dc:language>nl</dc:language>
    <meta:user-defined meta:name="OVERHEIDop.locatietype/OVERHEIDop.gebiedsmarkering">Punt</meta:user-defined>
    <meta:user-defined meta:name="DC.title">Besluit apv vergunning Verleend - Voordek 6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55</meta:user-defined>
    <meta:user-defined meta:name="OVERHEIDop.GmbID/DC.identifier">gmb-2024-5455</meta:user-defined>
    <meta:user-defined meta:name="OVERHEIDop.versieInformatie"/>
  </office:meta>
</office:document-meta>
</file>