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irco-unit op een dakkapel van de woning  op het perceel Kortenaerstraat 22, 3814 T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airco-unit op een dakkapel van de woning  op het perceel Kortenaerstraat 22, 3814 TL Amersfoort</text:span>
          </text:p>
            <text:p text:style-name="common-al">De Gemeente Amersfoort heeft op23-12-2024 een omgevingsvergunning verleend voor het plaatsen van een airco-unit op een dakkapel van de woning  op het perceel Kortenaerstraat 22, 3814 TL Amersfoort, met kenmerk CLZ-0001729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12-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549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9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9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7296</meta:user-defined>
    <dc:language>nl</dc:language>
    <meta:user-defined meta:name="OVERHEIDop.locatietype/OVERHEIDop.gebiedsmarkering">Punt</meta:user-defined>
    <meta:user-defined meta:name="DC.title">Verleende omgevingsvergunning voor het plaatsen van een airco-unit op een dakkapel van de woning  op het perceel Kortenaerstraat 22, 3814 TL Amersfoort</meta:user-defined>
    <meta:user-defined meta:name="DCTERMS.W3CDTF/DCTERMS.available">2024-12-27</meta:user-defined>
    <meta:user-defined meta:name="DCTERMS.W3CDTF/OVERHEIDop.jaargang">2024</meta:user-defined>
    <meta:user-defined meta:name="OVERHEIDop.publicationIssue">545499</meta:user-defined>
    <meta:user-defined meta:name="OVERHEIDop.GmbID/DC.identifier">gmb-2024-545499</meta:user-defined>
    <meta:user-defined meta:name="OVERHEIDop.versieInformatie"/>
  </office:meta>
</office:document-meta>
</file>