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text:list-style style:name="id1-3-2-4-109">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4-109-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office:automatic-styles>
  <office:body>
    <office:text>
      <text:p text:style-name="new_page_staatscourant"/>
      <text:p text:style-name="single-kop-titel">Verordening op de heffing en de invordering van lijkbezorgingsrechten gemeente Buren 2025 met bijbehorende tarieventabel lijkbezorgingsrechten 2025</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college van burgemeester en wethouders van 12 november 2024;</text:p>
            <text:p text:style-name="al">gelet op artikel 229, eerste lid, aanhef en onderdelen a en b, van de Gemeentewet</text:p>
            <text:p text:style-name="al">besluit :</text:p>
            <text:p text:style-name="al">vast te stellen de:</text:p>
            <text:p text:style-name="al">Verordening op de heffing en de invordering van lijkbezorgingsrechten gemeente Bur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stoffelijke overschott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kindergraf: een grafruimte bedoeld voor het begraven of bijzetten van overleden kinderen tot een leeftijd van 12 jaar;</text:p>
              </text:list-item>
              <text:list-item text:style-override="id1-3-2-2-1-3-4">
                <text:number>-</text:number>
                <text:p text:style-name="al">asbus: een bus ter berging van as van een overledene;</text:p>
              </text:list-item>
              <text:list-item text:style-override="id1-3-2-2-1-3-5">
                <text:number>-</text:number>
                <text:p text:style-name="al">begraafplaats: de algemene begraafplaatsen, in beheer bij de gemeente Buren;</text:p>
              </text:list-item>
              <text:list-item text:style-override="id1-3-2-2-1-3-6">
                <text:number>-</text:number>
                <text:p text:style-name="al">graf: een zandgraf of een grafkelder;</text:p>
              </text:list-item>
              <text:list-item text:style-override="id1-3-2-2-1-3-7">
                <text:number>-</text:number>
                <text:p text:style-name="al">grafbedekking: gedenkteken of grafbeplanting op een graf, gedenkplaats of strooiveld;</text:p>
              </text:list-item>
              <text:list-item text:style-override="id1-3-2-2-1-3-8">
                <text:number>-</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9">
                <text:number>-</text:number>
                <text:p text:style-name="al">particuliere gedenkplaats: een plaats waarvoor aan een natuurlijk persoon of rechtspersoon het uitsluitend recht is verleend om overledenen te gedenken;</text:p>
              </text:list-item>
              <text:list-item text:style-override="id1-3-2-2-1-3-10">
                <text:number>-</text:number>
                <text:p text:style-name="al">particulier graf: een graf waarvoor aan een natuurlijk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list-item>
              <text:list-item text:style-override="id1-3-2-2-1-3-11">
                <text:number>-</text:number>
                <text:p text:style-name="al">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list-item>
              <text:list-item text:style-override="id1-3-2-2-1-3-12">
                <text:number>-</text:number>
                <text:p text:style-name="al">particuliere urnennis: een nis waarvoor aan een natuurlijk persoon of een rechtspersoon het uitsluitend recht is verleend tot het doen bijzetten en bijgezet houden van asbussen met of zonder urnen;</text:p>
              </text:list-item>
              <text:list-item text:style-override="id1-3-2-2-1-3-13">
                <text:number>-</text:number>
                <text:p text:style-name="al">urn: een voorwerp ter berging van één of meerdere asbussen;</text:p>
              </text:list-item>
              <text:list-item text:style-override="id1-3-2-2-1-3-14">
                <text:number>-</text:number>
                <text:p text:style-name="al">strooiveld: een plaats waarop as wordt verstrooid</text:p>
              </text:list-item>
              <text:list-item text:style-override="id1-3-2-2-1-3-15">
                <text:number>-</text:number>
                <text:p text:style-name="al">stoffelijk overschot: stoffelijke resten resten van een overleden mens</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en de daarbij behorende tarieventabel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item text:style-override="id1-3-2-2-5-2-2">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 De onderhoudsrechten, bedoeld in onderdeel 3.2 van de tarieventabel, worden geheven bij wege van aanslag.</text:p>
              </text:list-item>
              <text:list-item text:style-override="id1-3-2-2-7-2-2">
                <text:number>2.</text:number>
                <text:p text:style-name="al"> 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8 </text:span> 
              <text:span text:style-name="nadrukvet">Ontstaan <text:span text:style-name="nadrukvet">van de belastingschuld en heffing naar tijdsgelang voor de jaarlijks verschuldigde rechten</text:span></text:span>
            </text:p>
            <text:list text:style-name="id1-3-2-2-8-2">
              <text:list-item text:style-override="id1-3-2-2-8-2-1">
                <text:number>1.</text:number>
                <text:p text:style-name="al"> 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 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 Indien de belastingplicht in de loop van het belastingtijdvak eindigt, bestaat aanspraak op ontheffing voor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 In afwijking van artikel 9, eerste lid, van de Invorderingswet 1990, moeten de rechten worden betaald binnen dertig dagen na de dagtekening van het aanslagbiljet of de schriftelijke kennisgeving.</text:p>
              </text:list-item>
              <text:list-item text:style-override="id1-3-2-2-10-2-2">
                <text:number>2.</text:number>
                <text:p text:style-name="al"> In afwijking van het bepaalde in het eerste lid van dit artikel, moeten de rechten als bedoeld in onderdeel 3.2 van de tarieventabel, bij betaling via niet-automatische incasso worden betaald in twee gelijke termijnen waarvan de eerste vervalt op de laatste dag van de maand volgend op de maand die in de dagtekening van het aanslagbiljet is vermeld en de tweede een maand later. </text:p>
              </text:list-item>
              <text:list-item text:style-override="id1-3-2-2-10-2-3">
                <text:number>3.</text:number>
                <text:p text:style-name="al"> In afwijking van het bepaalde in het eerste lid van dit artikel, moeten de rechten als bedoeld in onderdeel 3.2 van de tarieventabel, bij betaling via automatische incasso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10-2-4">
                <text:number>4.</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De ‘Verordening op de heffing en de invordering van lijkbezorgingsrechten gemeente Buren 2024 met bijbehorende tarieventabel’, vastgesteld op 19 december 2023 in de openbare vergadering van de raad van de gemeente Buren,en het ‘Besluit tot wijziging van de tarieventabel behorende bij de Verordening lijkbezorgingsrechten gemeente Buren’, vastgesteld op 4 juni 2024 in de openbare vergadering van de raad van de gemeente Buren, worden ingetrokken met ingang van de in artikel 13, tweede lid, van deze verordening genoemde datum van ingang van heffing.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lijkbezorgingsrechten gemeente Buren 2025’ .</text:p>
          </text:section>
        </text:section>
        <text:section text:name="regeling-sluiting_id1-3-2-3" text:style-name="regeling-sluiting">
          <text:section text:name="slotformulering_id1-3-2-3-1" text:style-name="slotformulering">
            <text:p text:style-name="al">Vastgesteld in de openbare vergadering van de raad van de gemeente Buren d.d. 17 december 2024. </text:p>
            <text:p text:style-name="al"/>
          </text:section>
          <text:section text:name="ondertekening_id1-3-2-3-2">
            <text:p><text:span text:style-name="functie">De griffier, R. Kuipers</text:span></text:p>
            <text:p><text:span text:style-name="functie">De voorzitter, H.M. Ostendorp</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gemeente Buren 2025</text:p>
          <text:p text:style-name="al"/>
          <text:p text:style-name="al">Indeling tarieventabel</text:p>
          <text:p text:style-name="al"/>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 </text:p>
          <text:p text:style-name="al">Hoofdstuk 6 Kwijtschelding </text:p>
          <text:p text:style-name="al">
          <text:span text:style-name="nadrukvet"/>
        </text:p>
          <text:p text:style-name="al"/>
          <text:p text:style-name="al">
          <text:span text:style-name="nadrukvet">Hoofdstuk 1 Verlenen van rechten</text:span>
        </text:p>
          <text:p text:style-name="al">Voor de begripsomschrijving van een “grafruimte” wordt verwezen naar de Verordening Lijkbezorgingsrechten 2025. </text:p>
          <text:p text:style-name="al"/>
          <text:p text:style-name="al">
          <text:span text:style-name="nadrukvet">Onderdeel 1.1 Uitgifte particulier graf</text:span>
        </text:p>
          <text:p text:style-name="al"/>
          <text:p text:style-name="al">1.1.1 Voor het verlenen van het uitsluitend recht tot begraven gedurende een tijdvak van 30 jaar wordt geheven in een daarvoor aan te wijzen grafruimte: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70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 </text:p>
                </table:table-cell>
                <table:table-cell table:style-name="entry" table:number-rows-spanned="1" table:number-columns-spanned="1">
                  <text:p text:style-name="table_al">€</text:p>
                </table:table-cell>
                <table:table-cell table:style-name="entry" table:number-rows-spanned="1" table:number-columns-spanned="1">
                  <text:p text:style-name="table_al">17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35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350,80</text:p>
                </table:table-cell>
              </table:table-row>
            </table:table>
            <text:p text:style-name="table_bottom"/>
          </text:section>
          <text:p text:style-name="al"/>
          <text:p text:style-name="al">1.1.2 Voor het verlenen van het uitsluitend recht tot begraven gedurende een tijdvak van 20 jaar wordt geheven in een daarvoor aan te wijzen grafruimte: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467,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 </text:p>
                </table:table-cell>
                <table:table-cell table:style-name="entry" table:number-rows-spanned="1" table:number-columns-spanned="1">
                  <text:p text:style-name="table_al">€</text:p>
                </table:table-cell>
                <table:table-cell table:style-name="entry" table:number-rows-spanned="1" table:number-columns-spanned="1">
                  <text:p text:style-name="table_al">11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3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233,80</text:p>
                </table:table-cell>
              </table:table-row>
            </table:table>
            <text:p text:style-name="table_bottom"/>
          </text:section>
          <text:p text:style-name="al"/>
          <text:p text:style-name="al">1.1.3 Voor het verlenen van het uitsluitend recht tot begraven gedurende een tijdvak van 10 jaar wordt geheve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a. voor een urnengraf of urnennis </text:p>
                </table:table-cell>
                <table:table-cell table:style-name="entry" table:number-rows-spanned="1" table:number-columns-spanned="1">
                  <text:p text:style-name="table_al"> €</text:p>
                </table:table-cell>
                <table:table-cell table:style-name="entry" table:number-rows-spanned="1" table:number-columns-spanned="1">
                  <text:p text:style-name="table_al"> 116,90</text:p>
                </table:table-cell>
              </table:table-row>
            </table:table>
            <text:p text:style-name="table_bottom"/>
          </text:section>
          <text:p text:style-name="al"/>
          <text:p text:style-name="al">Het is mogelijk om een naastliggend particulier graf conform 1.1.1.a of 1.1.2.a te reserveren</text:p>
          <text:p text:style-name="al"/>
          <text:p text:style-name="al">1.1.4 Voor het reserveren van het uitsluitend recht voor een naastliggend graf gedurende een tijdvak van 1 jaar wordt geheve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a. voor een particulier graf inclusief onderhoud en administratieve kosten </text:p>
                </table:table-cell>
                <table:table-cell table:style-name="entry" table:number-rows-spanned="1" table:number-columns-spanned="1">
                  <text:p text:style-name="table_al">€  </text:p>
                </table:table-cell>
                <table:table-cell table:style-name="entry" table:number-rows-spanned="1" table:number-columns-spanned="1">
                  <text:p text:style-name="table_al">197,75</text:p>
                </table:table-cell>
              </table:table-row>
            </table:table>
            <text:p text:style-name="table_bottom"/>
          </text:section>
          <text:p text:style-name="al"/>
          <text:p text:style-name="al">
          <text:span text:style-name="nadrukvet">Onderdeel 1.2 Uitgifte algemeen graf</text:span>
        </text:p>
          <text:p text:style-name="al"/>
          <text:p text:style-name="al">1.2.1 Voor het gebruik van een algemeen graf gedurende een tijdvak van 10 jaar wordt gehev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34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8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70,85</text:p>
                </table:table-cell>
              </table:table-row>
            </table:table>
            <text:p text:style-name="table_bottom"/>
          </text:section>
          <text:p text:style-name="al"/>
          <text:p text:style-name="al">
          <text:span text:style-name="nadrukvet">Onderdeel 1.3 Verlenging particulier graf</text:span>
        </text:p>
          <text:p text:style-name="al"/>
          <text:p text:style-name="al">1.3.1 Het tarief bedraagt voor het verlengen van het grafrecht met 10 jaar:</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233,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 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58,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af 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116,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able:table-cell table:style-name="entry" table:number-rows-spanned="1" table:number-columns-spanned="1">
                  <text:p text:style-name="table_al">116,90</text:p>
                </table:table-cell>
              </table:table-row>
            </table:table>
            <text:p text:style-name="table_bottom"/>
          </text:section>
          <text:p text:style-name="al"/>
          <text:p text:style-name="al">1.3.2 Het tarief bedraagt voor het verlengen van het grafrecht met 20 jaar:</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467,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graf 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1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af 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3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233,80</text:p>
                </table:table-cell>
              </table:table-row>
            </table:table>
            <text:p text:style-name="table_bottom"/>
          </text:section>
          <text:p text:style-name="al"> </text:p>
          <text:p text:style-name="al">
          <text:span text:style-name="nadrukvet">Hoofdstuk 2 Begraven, Verstrooien en Bijzetten</text:span>
        </text:p>
          <text:p text:style-name="al"/>
          <text:p text:style-name="al">
          <text:span text:style-name="nadrukvet">Onderdeel 2.1 Begraven - machinaal gegraven</text:span>
        </text:p>
          <text:p text:style-name="al"/>
          <text:p text:style-name="al">2.1.1 Het tarief bedraagt voor het machinaal begraven indien dit geschiedt op werkdagen van maandag t/m vrijdag tussen 9.00 en 16.00 uur en op zaterdag tussen 9.00 en 14.00 uur van:</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09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54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273,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341,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670,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plaatsen van een asbus of urn in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267,45</text:p>
                </table:table-cell>
              </table:table-row>
            </table:table>
            <text:p text:style-name="table_bottom"/>
          </text:section>
          <text:p text:style-name="al"/>
          <text:p text:style-name="al">
          <text:span text:style-name="nadrukvet">Onderdeel 2.2 Begraven - handmatig gegraven</text:span>
        </text:p>
          <text:p text:style-name="al"/>
          <text:p text:style-name="al">2.2.1 Het tarief bedraagt voor het handmatig begraven indien dit geschiedt op werkdagen van maandag t/m vrijdag tussen 9.00 tot 16.00 uur en op zaterdag tussen 9.00 en 14.00 uur van:</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71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85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426,90</text:p>
                </table:table-cell>
              </table:table-row>
            </table:table>
            <text:p text:style-name="table_bottom"/>
          </text:section>
          <text:p text:style-name="al"/>
          <text:p text:style-name="al">Toelichting handmatig begraven:</text:p>
          <text:p text:style-name="al">Het betreft hier een begraving dat op verzoek van belanghebbende op een specifieke plaats moet plaatsvinden en waarbij het graf niet met een machine gegraven kan worden.</text:p>
          <text:p text:style-name="al"/>
          <text:p text:style-name="al">
          <text:span text:style-name="nadrukvet">Onderdeel 2.3 Verstrooien/plaatsen</text:span>
        </text:p>
          <text:p text:style-name="al"/>
          <text:p text:style-name="al">2.3.1 Het tarief bedraagt voor:</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van een asbus of urn in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267,45</text:p>
                </table:table-cell>
              </table:table-row>
            </table:table>
            <text:p text:style-name="table_bottom"/>
          </text:section>
          <text:p text:style-name="al"/>
          <text:p text:style-name="al">
          <text:span text:style-name="nadrukvet">Onderdeel 2.4 Buitengewone uren</text:span>
        </text:p>
          <text:p text:style-name="al"/>
          <text:p text:style-name="al">2.4.1 De in onderdeel 2.1, 2.2 en 2.3 genoemde tarieven worden met 100% verhoogd, indien het begraven of bezorgen van as moet plaatsvinden op buitengewone uren. Onder buitengewone uren wordt verstaan:</text:p>
          <text:list text:style-name="id1-3-2-4-78">
            <text:list-item text:style-override="id1-3-2-4-78-1">
              <text:number>-</text:number>
              <text:p text:style-name="al">op maandag t/m vrijdag vóór 09.00 uur of ná 16.00 uur;</text:p>
            </text:list-item>
            <text:list-item text:style-override="id1-3-2-4-78-2">
              <text:number>-</text:number>
              <text:p text:style-name="al">op zaterdagen vóór 09.00 uur of ná 14.00 uur.</text:p>
            </text:list-item>
          </text:list>
          <text:p text:style-name="al">Deze bepaling is niet van toepassing indien de begraving of bijzetting op de buitengewone tijden is gelast in het belang van de openbare orde of volksgezondheid.</text:p>
          <text:p text:style-name="al"/>
          <text:p text:style-name="al">
          <text:span text:style-name="nadrukvet">Hoofdstuk 3 Grafbedekking en onderhoud</text:span>
        </text:p>
          <text:p text:style-name="al"/>
          <text:p text:style-name="al">
          <text:span text:style-name="nadrukvet">Onderdeel 3.1 Plaatsen gedenkteken</text:span>
        </text:p>
          <text:p text:style-name="al"/>
          <text:p text:style-name="al">3.1.1 Het tarief bedraagt voor het afgeven van een vergunning voor het plaatsen van een gedenkteken zoals bedoeld in Hoofdstuk 7 van de Beheersverordening gemeentelijke begraafplaatsen gemeente Buren 2020 <text:span text:style-name="nadrukvet">€ 105,35</text:span></text:p>
          <text:p text:style-name="al"/>
          <text:p text:style-name="al">
          <text:span text:style-name="nadrukvet">Onderdeel 3.2 Onderhoud begraafplaats van graven uitgegeven vóór 01-01-2009</text:span>
        </text:p>
          <text:p text:style-name="al"/>
          <text:p text:style-name="al">3.2.1 De jaarlijkse bijdrage in het algemeen onderhoud van de begraafplaatsen in de gemeente Buren voor grafruimten die zijn uitgegeven vóór 01-01-2009 bedraagt:</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4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
            <text:p text:style-name="table_bottom"/>
          </text:section>
          <text:p text:style-name="al"/>
          <text:p text:style-name="al">Toelichting:</text:p>
          <text:p text:style-name="al">Voor graven uitgegeven ná 01-01-2009 is het niet meer mogelijk te kiezen voor jaarlijkse betaling van het onderhoud. </text:p>
          <text:p text:style-name="al">Voor graven uitgegeven vóór 01-01-2009 is het niet meer mogelijk te kiezen voor jaarlijkse betaling van het onderhoud indien de termijn voor het verlenen van het uitsluitend recht tot begraven wordt verlengd. </text:p>
          <text:p text:style-name="al"/>
          <text:p text:style-name="al">
          <text:span text:style-name="nadrukvet">Onderdeel 3.3 Afkoop onderhoud van graven uitgegeven vóór 01-01-2009</text:span>
        </text:p>
          <text:list text:style-name="id1-3-2-4-98">
            <text:list-item text:style-override="id1-3-2-4-98-1">
              <text:number>1.</text:number>
              <text:p text:style-name="al">Het in onderdeel 3.2 van deze tarieventabel genoemde jaarlijkse recht kan op verzoek van belastingplichtige worden afgekocht. De afkoopsom wordt berekend op 90% van het jaarlijkse recht, vermenigvuldigd met het aantal jaren waarvoor het uitsluitend recht als bedoeld in hoofdstuk 1 geldt.</text:p>
            </text:list-item>
            <text:list-item text:style-override="id1-3-2-4-98-2">
              <text:number>2.</text:number>
              <text:p text:style-name="al">Het onderhoud als bedoeld in onderdeel 3.2 van deze tarieventabel geschiedt in geen geval langer dan de tijd dat de grafruimte is uitgegeven.</text:p>
            </text:list-item>
            <text:list-item text:style-override="id1-3-2-4-98-3">
              <text:number>3.</text:number>
              <text:p text:style-name="al">Indien de termijn van uitgifte van de grafruimte, zoals bedoeld in het tweede lid van dit artikel, eerder eindigt dan de termijn waarvoor het onderhoudsrecht is afgekocht, vindt geen teruggaaf plaats.</text:p>
            </text:list-item>
          </text:list>
          <text:p text:style-name="al"/>
          <text:p text:style-name="al">
          <text:span text:style-name="nadrukvet">Onderdeel 3.4 Uitgifte onderhoudsrecht begraafplaats van graven uitgegeven ná 01-01-2009</text:span>
        </text:p>
          <text:p text:style-name="al"> Bij de uitgifte of verlenging van een graf wordt het recht voor onderhoud aan de begraafplaats in rekening gebracht voor het tijdvak waarvoor het recht van begraven is verleend. (tijdvak x tarief jaarlijks onderhoud (onderdeel 3.2) x 90%</text:p>
          <text:p text:style-name="al">3.4.1 Het tarief voor uitgifte van onderhoudsrecht voor 30 jaar bedraagt:</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3.94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een graf 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97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af 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985,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971,00</text:p>
                </table:table-cell>
              </table:table-row>
            </table:table>
            <text:p text:style-name="table_bottom"/>
          </text:section>
          <text:p text:style-name="al">3.4.2 Het tarief voor uitgifte van onderhoudsrecht voor 20 jaar bedraagt:</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2.62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 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3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af 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6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314,00</text:p>
                </table:table-cell>
              </table:table-row>
            </table:table>
            <text:p text:style-name="table_bottom"/>
          </text:section>
          <text:p text:style-name="al">3.4.3 Het tarief voor uitgifte van het onderhoudsrecht voor 10 jaar bedraagt:</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urnengraf of urnennis </text:p>
                </table:table-cell>
                <table:table-cell table:style-name="entry" table:number-rows-spanned="1" table:number-columns-spanned="1">
                  <text:p text:style-name="table_al">€</text:p>
                </table:table-cell>
                <table:table-cell table:style-name="entry" table:number-rows-spanned="1" table:number-columns-spanned="1">
                  <text:p text:style-name="table_al">32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657,00</text:p>
                </table:table-cell>
              </table:table-row>
            </table:table>
            <text:p text:style-name="table_bottom"/>
          </text:section>
          <text:list text:style-name="id1-3-2-4-109">
            <text:list-item text:style-override="id1-3-2-4-109-1">
              <text:number>3.4.4.</text:number>
              <text:p text:style-name="al">Indien belanghebbende geen financiële mogelijkheden heeft tot betaling van de totale afkoopsom zoals bedoeld in onderdeel 3.4.1 tot en met 3.4.3. van deze tarieventabel en er sprake is van een van een particulier graf, zal de gemeente overgaan tot het uitgeven van een algemeen graf voor het tijdvak van 10 jaar, zoals bedoeld in onderdeel 1.2 van deze tarieventabel. </text:p>
              <text:p text:style-name="al"/>
            </text:list-item>
          </text:list>
          <text:p text:style-name="al">
          <text:span text:style-name="nadrukvet">Onderdeel</text:span>
          <text:span text:style-name="nadrukvet">3.5</text:span>
          <text:span text:style-name="nadrukvet">Verlengen onderhoudsrecht begraafplaats graven uitgegeven na 01-01-2009</text:span>
        </text:p>
          <text:p text:style-name="al">3.5.1 Het tarief voor verlengen van het onderhoudsrecht voor 20 jaar bedraagt:</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2.62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 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3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af 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6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314,00</text:p>
                </table:table-cell>
              </table:table-row>
            </table:table>
            <text:p text:style-name="table_bottom"/>
          </text:section>
          <text:p text:style-name="al">3.5.2 Het tarief voor verlengen van het onderhoudsrecht voor 10 jaar bedraagt:</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3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 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5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af 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32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657,00</text:p>
                </table:table-cell>
              </table:table-row>
            </table:table>
            <text:p text:style-name="table_bottom"/>
          </text:section>
          <text:p text:style-name="al">
          <text:span text:style-name="nadrukvet"/>
        </text:p>
          <text:p text:style-name="al">
          <text:span text:style-name="nadrukvet">Hoofdstuk 4 Inschrijven en overboeken van grafruimten</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able:table-cell table:style-name="entry" table:number-rows-spanned="1" table:number-columns-spanned="1">
                  <text:p text:style-name="table_al">Het tarief bedraagt voor het inschrijven of laten overschrij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29,10</text:p>
                </table:table-cell>
              </table:table-row>
            </table:table>
            <text:p text:style-name="table_bottom"/>
          </text:section>
          <text:p text:style-name="al"/>
          <text:p text:style-name="al">
          <text:span text:style-name="nadrukvet">Hoofdstuk 5 Overige heffingen</text:span>
        </text:p>
          <text:p text:style-name="al"/>
          <text:p text:style-name="al">Het tarief bedraagt voor:</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ruim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1.095,65</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ruimen van een urn i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28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schudden van een graf op verzoek, per overledene</text:p>
                  <text:p text:style-name="table_al">(extra kosten voor overblijfselen onder in graf brengen)</text:p>
                </table:table-cell>
                <table:table-cell table:style-name="entry" table:number-rows-spanned="1" table:number-columns-spanned="1">
                  <text:p text:style-name="table_al">€ </text:p>
                </table:table-cell>
                <table:table-cell table:style-name="entry" table:number-rows-spanned="1" table:number-columns-spanned="1">
                  <text:p text:style-name="table_al">30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luiden van éé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66,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78,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oorlopen door een medewerker van de gemeente Buren (Avri) bij d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gedenkblaadje</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
            <text:p text:style-name="table_bottom"/>
          </text:section>
          <text:p text:style-name="al"/>
          <text:p text:style-name="al">
          <text:span text:style-name="nadrukvet">Hoofdstuk 6 Kwijtschelding</text:span>
        </text:p>
          <text:p text:style-name="al">Bij de invordering van de op basis van deze verordening met bijbehorende tarieventabel geheven rechten wordt geen kwijtschelding verleend. </text:p>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tarieventabel. </text:p>
          <text:p text:style-name="al">De tarieventabel lijkbezorgingsrechten 2025 behoort bij het raadsbesluit van 17 december 2024 tot vaststelling van de ‘Verordening lijkbezorgingsrechten gemeente Buren 2025’.</text:p>
          <text:p text:style-name="al"/>
          <text:p text:style-name="al">De griffier van de gemeente Buren, d.d. 17 december 2024</text:p>
          <text:p text:style-name="al">R. Kui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54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064036</meta:user-defined>
    <meta:user-defined meta:name="DCTERMS.alternative">Verordening lijkbezorgingsrechten gemeente Buren 2025</meta:user-defined>
    <dc:language>nl</dc:language>
    <meta:user-defined meta:name="OVERHEIDop.locatietype/OVERHEIDop.gebiedsmarkering">Gemeente</meta:user-defined>
    <meta:user-defined meta:name="DC.title">Verordening op de heffing en de invordering van lijkbezorgingsrechten gemeente Buren 2025 met bijbehorende tarieventabel lijkbezorgingsrechten 2025</meta:user-defined>
    <meta:user-defined meta:name="DCTERMS.W3CDTF/DCTERMS.available">2024-12-27</meta:user-defined>
    <meta:user-defined meta:name="DCTERMS.W3CDTF/OVERHEIDop.jaargang">2024</meta:user-defined>
    <meta:user-defined meta:name="OVERHEIDop.publicationIssue">545498</meta:user-defined>
    <meta:user-defined meta:name="OVERHEIDop.betreftRegeling">CVDR732716_1</meta:user-defined>
    <meta:user-defined meta:name="xs:date/OVERHEIDop.startdatum">2025-01-01</meta:user-defined>
    <meta:user-defined meta:name="OVERHEIDop.GmbID/DC.identifier">gmb-2024-545498</meta:user-defined>
    <meta:user-defined meta:name="OVERHEIDop.versieInformatie"/>
  </office:meta>
</office:document-meta>
</file>