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rtmansdijk 20 Westerbroek,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Woortmansdijk 20, 9608 TA Westerbroek, voor het realiseren van een groepsaccommodatie in het bestaande voorhuis en het realiseren van een camping met bijbehorende voorzieningen in de bestaande schuur, 19 december 2024.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54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ortmansdijk 20 Westerbroek, aanvraag vergunning</meta:user-defined>
    <meta:user-defined meta:name="DCTERMS.W3CDTF/DCTERMS.available">2024-12-27</meta:user-defined>
    <meta:user-defined meta:name="DCTERMS.W3CDTF/OVERHEIDop.jaargang">2024</meta:user-defined>
    <meta:user-defined meta:name="OVERHEIDop.publicationIssue">545497</meta:user-defined>
    <meta:user-defined meta:name="OVERHEIDop.GmbID/DC.identifier">gmb-2024-545497</meta:user-defined>
    <meta:user-defined meta:name="OVERHEIDop.versieInformatie"/>
  </office:meta>
</office:document-meta>
</file>