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Mooi Weer Curling &amp; Meer’ van 23 december 2024 tot en met 2 januari 2025 met op- en afbouw op 21 december 2024 en 8 januari 2025 in een tent op het oude voetbalvel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het evenement ‘Mooi Weer Curling &amp; Meer’ in een tent op het oude voetbalveld te West-Terschelling van 23 december 2024 t/m 2 januari 2025, met op- en afbouw op 21 december 2024 en 8 januari 2025 (verzonden op 19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4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Mooi Weer Curling &amp; Meer’ van 23 december 2024 tot en met 2 januari 2025 met op- en afbouw op 21 december 2024 en 8 januari 2025 in een tent op het oude voetbalveld te West-Terschelling</meta:user-defined>
    <meta:user-defined meta:name="DCTERMS.W3CDTF/DCTERMS.available">2024-12-27</meta:user-defined>
    <meta:user-defined meta:name="DCTERMS.W3CDTF/OVERHEIDop.jaargang">2024</meta:user-defined>
    <meta:user-defined meta:name="OVERHEIDop.publicationIssue">545496</meta:user-defined>
    <meta:user-defined meta:name="OVERHEIDop.GmbID/DC.identifier">gmb-2024-545496</meta:user-defined>
    <meta:user-defined meta:name="OVERHEIDop.versieInformatie"/>
  </office:meta>
</office:document-meta>
</file>