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evolkingsonderzoek Nederland locatie Amsterdam Hoogoorddre 15-04-2025 / 10-05-2025 (Verkoopdagen/tijden) - A. Boeken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79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december 2024</text:p>
            <text:p text:style-name="common-al">
            <text:span text:style-name="nadrukvet">Omschrijving:</text:span>  :Bevolkingsonderzoek Nederland locatie Amsterdam Hoogoorddre 15-04-2025 / 10-05-2025 (Verkoopdagen/tijden)</text:p>
            <text:p text:style-name="common-al">
            <text:span text:style-name="nadrukvet">Locatie:</text:span> A. Boeken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4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Bevolkingsonderzoek Nederland locatie Amsterdam Hoogoorddre 15-04-2025 / 10-05-2025 (Verkoopdagen/tijden) - A. Boekenweg 1,</meta:user-defined>
    <meta:user-defined meta:name="DCTERMS.W3CDTF/DCTERMS.available">2024-12-31</meta:user-defined>
    <meta:user-defined meta:name="DCTERMS.W3CDTF/OVERHEIDop.jaargang">2024</meta:user-defined>
    <meta:user-defined meta:name="OVERHEIDop.publicationIssue">545492</meta:user-defined>
    <meta:user-defined meta:name="OVERHEIDop.GmbID/DC.identifier">gmb-2024-545492</meta:user-defined>
    <meta:user-defined meta:name="OVERHEIDop.versieInformatie"/>
  </office:meta>
</office:document-meta>
</file>